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4" style:family="paragraph" style:parent-style-name="msolistparagraph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5" style:family="paragraph" style:parent-style-name="msolistparagraphcxspmiddle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7" style:family="paragraph" style:parent-style-name="Standard" style:list-style-name="WWNum1">
      <style:paragraph-properties fo:line-height="150%" style:writing-mode="lr-tb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Num2">
      <style:paragraph-properties fo:line-height="150%" style:writing-mode="lr-tb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Num2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Num4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Num4">
      <style:paragraph-properties fo:line-height="150%"/>
    </style:style>
    <style:style style:name="P12" style:family="paragraph" style:parent-style-name="Standard" style:list-style-name="WWNum5">
      <style:paragraph-properties fo:line-height="150%"/>
    </style:style>
    <style:style style:name="P13" style:family="paragraph" style:parent-style-name="Standard" style:list-style-name="WWNum2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14" style:family="paragraph" style:parent-style-name="Standard" style:list-style-name="WWNum4">
      <style:paragraph-properties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15" style:family="paragraph" style:parent-style-name="Standard" style:list-style-name="WWNum5">
      <style:paragraph-properties fo:margin-left="0.635cm" fo:margin-right="0cm" fo:line-height="150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16" style:family="paragraph" style:parent-style-name="msolistparagraph" style:list-style-name="WWNum4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17" style:family="paragraph" style:parent-style-name="msolistparagraphcxspmiddle" style:list-style-name="WWNum4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18" style:family="paragraph" style:parent-style-name="msolistparagraphcxspmiddle" style:list-style-name="WWNum4">
      <style:paragraph-properties fo:margin-top="0cm" fo:margin-bottom="0.494cm" style:contextual-spacing="false"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19" style:family="paragraph" style:parent-style-name="msolistparagraphcxspmiddle" style:list-style-name="WWNum3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.635cm"/>
        </style:tab-stops>
      </style:paragraph-properties>
      <style:text-properties style:font-name="Times New Roman"/>
    </style:style>
    <style:style style:name="P20" style:family="paragraph" style:parent-style-name="msolistparagraphcxspmiddle" style:list-style-name="WWNum4">
      <style:paragraph-properties fo:margin-top="0.494cm" fo:margin-bottom="0cm" style:contextual-spacing="false" fo:line-height="150%" fo:text-align="start" style:justify-single-word="false" style:writing-mode="lr-tb">
        <style:tab-stops>
          <style:tab-stop style:position="0.635cm"/>
        </style:tab-stops>
      </style:paragraph-properties>
    </style:style>
    <style:style style:name="P21" style:family="paragraph" style:parent-style-name="msolistparagraphcxspmiddle" style:list-style-name="WWNum4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pl" fo:country="PL" fo:font-weight="bold" style:font-size-asian="14pt" style:language-asian="zh" style:country-asian="CN" style:font-weight-asian="bold" style:font-size-complex="14pt" style:language-complex="ar" style:country-complex="SA"/>
    </style:style>
    <style:style style:name="T3" style:family="text">
      <style:text-properties style:font-name="Times New Roman" fo:font-size="14pt" fo:language="pl" fo:country="PL" fo:font-weight="bold" officeooo:rsid="000f5f0b" style:font-size-asian="14pt" style:language-asian="zh" style:country-asian="CN" style:font-weight-asian="bold" style:font-size-complex="14pt" style:language-complex="ar" style:country-complex="SA"/>
    </style:style>
    <style:style style:name="T4" style:family="text">
      <style:text-properties style:font-name="Times New Roman" fo:font-size="14pt" fo:language="pl" fo:country="PL" fo:font-weight="bold" officeooo:rsid="00152154" style:font-size-asian="14pt" style:language-asian="zh" style:country-asian="CN" style:font-weight-asian="bold" style:font-size-complex="14pt" style:language-complex="ar" style:country-complex="SA"/>
    </style:style>
    <style:style style:name="T5" style:family="text">
      <style:text-properties style:font-name="Times New Roman" fo:language="pl" fo:country="PL" style:language-asian="zh" style:country-asian="CN" style:language-complex="ar" style:country-complex="SA"/>
    </style:style>
    <style:style style:name="T6" style:family="text">
      <style:text-properties style:font-name="Times New Roman" fo:language="pl" fo:country="PL" officeooo:rsid="000f5f0b" style:language-asian="zh" style:country-asian="CN" style:language-complex="ar" style:country-complex="SA"/>
    </style:style>
    <style:style style:name="T7" style:family="text">
      <style:text-properties style:font-name="Times New Roman" fo:language="pl" fo:country="PL" officeooo:rsid="00133261" style:language-asian="zh" style:country-asian="CN" style:language-complex="ar" style:country-complex="SA"/>
    </style:style>
    <style:style style:name="T8" style:family="text">
      <style:text-properties style:font-name="Times New Roman" fo:language="pl" fo:country="PL" officeooo:rsid="00152154" style:language-asian="zh" style:country-asian="CN" style:language-complex="ar" style:country-complex="SA"/>
    </style:style>
    <style:style style:name="T9" style:family="text">
      <style:text-properties style:font-name="Times New Roman" fo:language="pl" fo:country="PL" fo:font-weight="bold" style:language-asian="zh" style:country-asian="CN" style:font-weight-asian="bold" style:language-complex="ar" style:country-complex="SA"/>
    </style:style>
    <style:style style:name="T10" style:family="text">
      <style:text-properties style:font-name="Times New Roman" fo:language="pl" fo:country="PL" fo:font-weight="bold" officeooo:rsid="000f5f0b" style:language-asian="zh" style:country-asian="CN" style:font-weight-asian="bold" style:language-complex="ar" style:country-complex="SA"/>
    </style:style>
    <style:style style:name="T11" style:family="text">
      <style:text-properties style:font-name="Times New Roman" fo:language="pl" fo:country="PL" fo:font-weight="bold" officeooo:rsid="00152154" style:language-asian="zh" style:country-asian="CN" style:font-weight-asian="bold" style:language-complex="ar" style:country-complex="SA"/>
    </style:style>
    <style:style style:name="T12" style:family="text">
      <style:text-properties style:font-name="Times New Roman" fo:language="pl" fo:country="PL" fo:font-weight="bold" style:language-asian="zh" style:country-asian="CN" style:font-weight-asian="bold" style:language-complex="ar" style:country-complex="SA" style:font-weight-complex="bold"/>
    </style:style>
    <style:style style:name="T13" style:family="text">
      <style:text-properties style:font-name="Times New Roman" fo:language="pl" fo:country="PL" fo:font-weight="bold" officeooo:rsid="00152154" style:language-asian="zh" style:country-asian="CN" style:font-weight-asian="bold" style:language-complex="ar" style:country-complex="SA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officeooo:rsid="000f5f0b" style:font-weight-asian="bold"/>
    </style:style>
    <style:style style:name="T17" style:family="text">
      <style:text-properties style:font-name="Times New Roman" fo:font-weight="bold" officeooo:rsid="00152154" style:font-weight-asian="bold"/>
    </style:style>
    <style:style style:name="T18" style:family="text">
      <style:text-properties style:font-name="Times New Roman" style:text-underline-style="none"/>
    </style:style>
    <style:style style:name="T19" style:family="text">
      <style:text-properties style:font-name="Times New Roman" style:text-underline-style="none" officeooo:rsid="00133261"/>
    </style:style>
    <style:style style:name="T20" style:family="text">
      <style:text-properties style:font-name="Times New Roman" officeooo:rsid="00152154"/>
    </style:style>
    <style:style style:name="T21" style:family="text">
      <style:text-properties officeooo:rsid="000dca34"/>
    </style:style>
    <style:style style:name="T22" style:family="text">
      <style:text-properties officeooo:rsid="001521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sl"><text:span text:style-name="T2">Przedszkole „Leśny Ludek” w Damnicy </text:span></text:span><text:line-break/><text:span text:style-name="fsl"><text:span text:style-name="T2">zaprasza do udziału w VI</text:span></text:span><text:span text:style-name="fsl"><text:span text:style-name="T4">I</text:span></text:span><text:span text:style-name="fsl"><text:span text:style-name="T3">I</text:span></text:span><text:span text:style-name="fsl"><text:span text:style-name="T2"> Międzygminnym Konkursie Plastycznym </text:span></text:span><text:line-break/><text:span text:style-name="fsl"><text:span text:style-name="T2">pt. "Anioły, Aniołeczki…"</text:span></text:span><text:line-break/></text:p>
      <text:list text:style-name="WWNum1">
        <text:list-item>
          <text:p text:style-name="P7"><text:span text:style-name="fsl"><text:span text:style-name="T5">Celem konkursu jest:</text:span></text:span></text:p>
        </text:list-item>
      </text:list>
      <text:list text:style-name="WWNum2">
        <text:list-item>
          <text:p text:style-name="P8"><text:span text:style-name="fsl"><text:span text:style-name="T5">rozbudzanie wrażliwości estetycznej dzieci;</text:span></text:span></text:p>
        </text:list-item>
        <text:list-item>
          <text:p text:style-name="P9"><text:span text:style-name="fsl"><text:span text:style-name="T5">rozwijanie plastycznych uzdolnień przedszkolaków;</text:span></text:span></text:p>
        </text:list-item>
        <text:list-item>
          <text:p text:style-name="P9"><text:span text:style-name="fsl"><text:span text:style-name="T5">wspólna zabawa dzieci, rodziców, nauczycieli;</text:span></text:span></text:p>
        </text:list-item>
        <text:list-item>
          <text:p text:style-name="P9"><text:span text:style-name="fsl"><text:span text:style-name="T5">pobudzanie twórczej inwencji w sferze działalności plastycznej, wyobraźni i fantazji;</text:span></text:span></text:p>
        </text:list-item>
        <text:list-item>
          <text:p text:style-name="P9"><text:span text:style-name="fsl"><text:span text:style-name="T5">radość z samodzielnego tworzenia;</text:span></text:span></text:p>
        </text:list-item>
        <text:list-item>
          <text:p text:style-name="P13">wyrażanie nastroju i uczuć związanych ze Świętami Bożego Narodzenia.</text:p>
        </text:list-item>
      </text:list>
      <text:p text:style-name="P1"><text:line-break/><text:span text:style-name="T1">REGULAMIN KONKURSU</text:span></text:p>
      <text:p text:style-name="P3">ZASADY UCZESTNICTWA:</text:p>
      <text:p text:style-name="P4"/>
      <text:list xml:id="list2974383669" text:style-name="WWNum4">
        <text:list-item>
          <text:p text:style-name="P16"><text:span text:style-name="T1">Konkurs przeznaczony jest dla dzieci w wieku od 3 do 6 lat, prace będą oceniane </text:span><text:line-break/><text:span text:style-name="T1">w każdej kategorii wiekowej.</text:span></text:p>
        </text:list-item>
      </text:list>
      <text:p text:style-name="P4"/>
      <text:list xml:id="list191703958452896" text:continue-numbering="true" text:style-name="WWNum4">
        <text:list-item>
          <text:p text:style-name="P17">Technika i forma wykonania pracy:</text:p>
        </text:list-item>
      </text:list>
      <text:list text:style-name="WWNum3">
        <text:list-item>
          <text:p text:style-name="P19">3-latki: dowolna technika, format A4,</text:p>
        </text:list-item>
        <text:list-item>
          <text:p text:style-name="P19">4-latki: dowolna technika, format A4, <text:s/></text:p>
        </text:list-item>
        <text:list-item>
          <text:p text:style-name="P19">5-latki: dowolna technika (anioły wiszące musz<text:span text:style-name="T21">ą</text:span> mieć zawieszkę),</text:p>
        </text:list-item>
        <text:list-item>
          <text:p text:style-name="P19">6-latki: dowolna technika (anioły wiszące musz<text:span text:style-name="T21">ą</text:span> mieć zawieszkę).</text:p>
        </text:list-item>
      </text:list>
      <text:p text:style-name="P5"/>
      <text:list xml:id="list191702883513737" text:continue-list="list191703958452896" text:style-name="WWNum4">
        <text:list-item>
          <text:p text:style-name="P11"><text:span text:style-name="T1">Kryt</text:span>eria oceny prac: </text:p>
        </text:list-item>
      </text:list>
      <text:list text:style-name="WWNum5">
        <text:list-item>
          <text:p text:style-name="P12">oryginalność i pomysłowość,</text:p>
        </text:list-item>
        <text:list-item>
          <text:p text:style-name="P12">jakoś<text:span text:style-name="T1">ć artystyczna pracy,</text:span></text:p>
        </text:list-item>
        <text:list-item>
          <text:p text:style-name="P15">estetyka i technika wykonania,</text:p>
        </text:list-item>
        <text:list-item>
          <text:p text:style-name="P15">samodzielność uczestnika.</text:p>
        </text:list-item>
      </text:list>
      <text:list xml:id="list191702527857914" text:continue-list="list191702883513737" text:style-name="WWNum4">
        <text:list-item>
          <text:p text:style-name="P20"><text:span text:style-name="T1">Prace należy przekazać z metryczka </text:span><text:span text:style-name="T14">(imię i nazwisko dziecka, wiek, nauczyciel prowadzący, placówka z adresem, numer kontaktowy nauczyciela)</text:span><text:span text:style-name="T18"> </text:span><text:span text:style-name="T19">oraz kartą zgłoszenia</text:span><text:span text:style-name="T18">. </text:span><text:line-break/></text:p>
        </text:list-item>
        <text:list-item>
          <text:p text:style-name="P18"><text:soft-page-break/>Rodzic/opiekun prawny musi wyrazić zgodę na udział dziecka w Konkursie plastycznym podpisując się na zgłoszeniu.</text:p>
        </text:list-item>
        <text:list-item>
          <text:p text:style-name="P17">Każde przedszkole może nadesłać maksymalnie <text:span text:style-name="T22">10</text:span> prac w każdej kategorii wiekowej.</text:p>
        </text:list-item>
      </text:list>
      <text:p text:style-name="P5"/>
      <text:list xml:id="list191703723727847" text:continue-numbering="true" text:style-name="WWNum4">
        <text:list-item>
          <text:p text:style-name="P21"><text:span text:style-name="T1">Prace należy nadesłać lub dostarczyć osobiście w terminie do </text:span><text:span text:style-name="Strong"><text:span text:style-name="T5">1</text:span></text:span><text:span text:style-name="Strong"><text:span text:style-name="T8">1</text:span></text:span><text:span text:style-name="Strong"><text:span text:style-name="T5"> grudnia 202</text:span></text:span><text:span text:style-name="Strong"><text:span text:style-name="T8">4</text:span></text:span><text:span text:style-name="T1"> roku na adres:</text:span></text:p>
        </text:list-item>
      </text:list>
      <text:p text:style-name="P6">Zespół Szkół w Damnicy</text:p>
      <text:p text:style-name="P6">Przedszkole Leśny Ludek w Damnicy</text:p>
      <text:p text:style-name="P1"><text:span text:style-name="T15">ul. Konopnickiej 1 </text:span><text:line-break/><text:span text:style-name="T15">76- 231 Damnica</text:span></text:p>
      <text:p text:style-name="P2"/>
      <text:list xml:id="list191702139103409" text:continue-numbering="true" text:style-name="WWNum4">
        <text:list-item>
          <text:p text:style-name="P14">Prace dostarczone po terminie nie będą oceniane.</text:p>
        </text:list-item>
      </text:list>
      <text:p text:style-name="P2"/>
      <text:list xml:id="list191703555790035" text:continue-numbering="true" text:style-name="WWNum4">
        <text:list-item>
          <text:p text:style-name="P10"><text:span text:style-name="T1">Rozstrzygniecie konkursu odbędzie się </text:span><text:span text:style-name="T15">1</text:span><text:span text:style-name="T17">3</text:span><text:span text:style-name="T15"> grudnia 202</text:span><text:span text:style-name="T17">4</text:span><text:span text:style-name="T15">r</text:span><text:span text:style-name="T1">. w </text:span><text:span text:style-name="fsl"><text:span text:style-name="T5">Przedszkolu „Leśny Ludek” <text:line-break/>w Damnicy</text:span></text:span><text:span text:style-name="T1">. Komisja konkursowa oceni nadesłane prace przyznając nagrody </text:span><text:line-break/><text:span text:style-name="T1">i wyróżnienia. O wynikach konkursu laureaci zostaną powiadomieni na stronie internetowej placówki oraz drogą e-mailową. </text:span></text:p>
        </text:list-item>
      </text:list>
      <text:p text:style-name="P2"/>
      <text:list xml:id="list191703288009359" text:continue-numbering="true" text:style-name="WWNum4">
        <text:list-item>
          <text:p text:style-name="P10"><text:span text:style-name="text_5f_exposed_5f_show"><text:span text:style-name="T5">Wszyscy uczestnicy konkursu otrzymają dyplomy. </text:span></text:span></text:p>
        </text:list-item>
      </text:list>
      <text:p text:style-name="P2"/>
      <text:list xml:id="list191703072158028" text:continue-numbering="true" text:style-name="WWNum4">
        <text:list-item>
          <text:p text:style-name="P10"><text:span text:style-name="text_5f_exposed_5f_show"><text:span text:style-name="T5">Dyplomy oraz nagrody zostaną wręczone podczas Koncertu Kolęd, który odbędzie się <text:s text:c="2"/><text:line-break/></text:span></text:span><text:span text:style-name="text_5f_exposed_5f_show"><text:span text:style-name="T13">19</text:span></text:span><text:span text:style-name="text_5f_exposed_5f_show"><text:span text:style-name="T12"> grudnia 202</text:span></text:span><text:span text:style-name="text_5f_exposed_5f_show"><text:span text:style-name="T13">4</text:span></text:span><text:span text:style-name="text_5f_exposed_5f_show"><text:span text:style-name="T12"> roku</text:span></text:span><text:span text:style-name="text_5f_exposed_5f_show"><text:span text:style-name="T5"> w Zespole Szkół w Damnicy.</text:span></text:span></text:p>
        </text:list-item>
      </text:list>
      <text:p text:style-name="P2"/>
      <text:list xml:id="list191702950926809" text:continue-numbering="true" text:style-name="WWNum4">
        <text:list-item>
          <text:p text:style-name="P10"><text:span text:style-name="text_5f_exposed_5f_show"><text:span text:style-name="T5">Dla laureatów przewidziane są nagrody i wyróżnienia.</text:span></text:span></text:p>
        </text:list-item>
      </text:list>
      <text:p text:style-name="P2"/>
      <text:list xml:id="list191704049582652" text:continue-numbering="true" text:style-name="WWNum4">
        <text:list-item>
          <text:p text:style-name="P10"><text:span text:style-name="text_5f_exposed_5f_show"><text:span text:style-name="T5">Zgłoszenie prac do Konkursu jest równoznaczne z wyrażeniem zgody na bezpłatną prezentację prac i danych autora, dla potrzeb Konkursu. Nadesłane prace przechodzą na własność organizatora i nie będą zwracane. </text:span></text:span></text:p>
        </text:list-item>
      </text:list>
      <text:p text:style-name="P2"/>
      <text:list xml:id="list191702448338702" text:continue-numbering="true" text:style-name="WWNum4">
        <text:list-item>
          <text:p text:style-name="P10"><text:span text:style-name="T1">Decyzja Komisji, co do wskazania laureatów Konkursu oraz przyznania im nagród jest</text:span><text:line-break/><text:span text:style-name="T1">ostateczna i nieodwołalna.</text:span></text:p>
        </text:list-item>
      </text:list>
      <text:p text:style-name="P2"/>
      <text:list xml:id="list191702546890589" text:continue-numbering="true" text:style-name="WWNum4">
        <text:list-item>
          <text:p text:style-name="P10"><text:span text:style-name="T1">Organizatorzy: </text:span><text:span text:style-name="T20">Marta Królik, Katarzyna Maciejewska</text:span><text:span text:style-name="T1">, </text:span><text:span text:style-name="fsl"><text:span text:style-name="T5">Przedszkole „Leśny Ludek” w Damnicy, </text:span></text:span><text:span text:style-name="fsl"><text:span text:style-name="T7">tel. kontaktowy 59 8113021.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msolistparagraph" style:family="paragraph" style:parent-style-name="Standard" style:default-outline-level="">
      <style:paragraph-properties fo:margin-top="0.494cm" fo:margin-bottom="0.494cm" style:contextual-spacing="false"/>
    </style:style>
    <style:style style:name="msolistparagraphcxspmiddle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fsl" style:family="text" style:parent-style-name="Default_20_Paragraph_20_Font"/>
    <style:style style:name="text_5f_exposed_5f_show" style:display-name="text_exposed_show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-0.953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 </meta:initial-creator>
    <meta:creation-date>2022-11-30T00:02:50.868000000</meta:creation-date>
    <dc:date>2024-11-27T19:17:01.892000000</dc:date>
    <meta:editing-duration>PT31M11S</meta:editing-duration>
    <meta:editing-cycles>7</meta:editing-cycles>
    <meta:generator>LibreOffice/7.4.3.2$Windows_X86_64 LibreOffice_project/1048a8393ae2eeec98dff31b5c133c5f1d08b890</meta:generator>
    <meta:print-date>2023-11-30T13:56:43.327000000</meta:print-date>
    <meta:document-statistic meta:table-count="0" meta:image-count="0" meta:object-count="0" meta:page-count="2" meta:paragraph-count="36" meta:word-count="363" meta:character-count="2559" meta:non-whitespace-character-count="2243"/>
  </office:meta>
</office:document-meta>
</file>