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sl" style:family="text">
      <style:text-properties style:font-name="Times New Roman" fo:font-weight="bold" style:font-weight-asian="bold" fo:font-size="14pt" style:font-size-asian="14pt" style:font-size-complex="14pt" style:language-complex="ar" style:country-complex="SA"/>
    </style:style>
    <style:style style:name="T3" style:parent-style-name="fsl" style:family="text">
      <style:text-properties style:font-name="Times New Roman" fo:font-weight="bold" style:font-weight-asian="bold" fo:font-size="14pt" style:font-size-asian="14pt" style:font-size-complex="14pt" style:language-complex="ar" style:country-complex="SA"/>
    </style:style>
    <style:style style:name="T4" style:parent-style-name="fsl" style:family="text">
      <style:text-properties style:font-name="Times New Roman" fo:font-weight="bold" style:font-weight-asian="bold" fo:font-size="14pt" style:font-size-asian="14pt" style:font-size-complex="14pt" style:language-complex="ar" style:country-complex="SA"/>
    </style:style>
    <style:style style:name="P5" style:parent-style-name="Standard" style:list-style-name="WWNum1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" style:parent-style-name="fsl" style:family="text">
      <style:text-properties style:font-name="Times New Roman" style:language-complex="ar" style:country-complex="SA"/>
    </style:style>
    <style:style style:name="P7" style:parent-style-name="Standard" style:list-style-name="WWNum2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" style:parent-style-name="fsl" style:family="text">
      <style:text-properties style:font-name="Times New Roman" style:language-complex="ar" style:country-complex="SA"/>
    </style:style>
    <style:style style:name="T9" style:parent-style-name="fsl" style:family="text">
      <style:text-properties style:font-name="Times New Roman" style:language-complex="ar" style:country-complex="SA"/>
    </style:style>
    <style:style style:name="P10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1" style:parent-style-name="fsl" style:family="text">
      <style:text-properties style:font-name="Times New Roman" style:language-complex="ar" style:country-complex="SA"/>
    </style:style>
    <style:style style:name="P12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3" style:parent-style-name="fsl" style:family="text">
      <style:text-properties style:font-name="Times New Roman" style:language-complex="ar" style:country-complex="SA"/>
    </style:style>
    <style:style style:name="P14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5" style:parent-style-name="fsl" style:family="text">
      <style:text-properties style:font-name="Times New Roman" style:language-complex="ar" style:country-complex="SA"/>
    </style:style>
    <style:style style:name="P16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17" style:parent-style-name="fsl" style:family="text">
      <style:text-properties style:font-name="Times New Roman" style:language-complex="ar" style:country-complex="SA"/>
    </style:style>
    <style:style style:name="P18" style:parent-style-name="Standard" style:list-style-name="WWNum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margin-top="0.1944in" fo:line-height="150%"/>
      <style:text-properties style:font-name="Times New Roman"/>
    </style:style>
    <style:style style:name="P22" style:parent-style-name="msolistparagraph0" style:family="paragraph">
      <style:paragraph-properties fo:text-align="justify" fo:margin-top="0in" fo:margin-bottom="0in" fo:line-height="150%" fo:margin-right="0.1972in"/>
      <style:text-properties style:font-name="Times New Roman"/>
    </style:style>
    <style:style style:name="P23" style:parent-style-name="msolistparagraph0" style:list-style-name="WWNum4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P26" style:parent-style-name="msolistparagraph0" style:family="paragraph">
      <style:paragraph-properties fo:text-align="justify" fo:margin-top="0in" fo:margin-bottom="0in" fo:line-height="150%" fo:margin-right="0.1972in"/>
      <style:text-properties style:font-name="Times New Roman"/>
    </style:style>
    <style:style style:name="P27" style:parent-style-name="msolistparagraphcxspmiddle" style:list-style-name="WWNum4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28" style:parent-style-name="msolistparagraphcxspmiddle" style:list-style-name="WWNum3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29" style:parent-style-name="msolistparagraphcxspmiddle" style:list-style-name="WWNum3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30" style:parent-style-name="msolistparagraphcxspmiddle" style:list-style-name="WWNum3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31" style:parent-style-name="msolistparagraphcxspmiddle" style:list-style-name="WWNum3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32" style:parent-style-name="msolistparagraphcxspmiddle" style:family="paragraph">
      <style:paragraph-properties fo:text-align="justify" fo:margin-top="0in" fo:margin-bottom="0in" fo:line-height="150%" fo:margin-right="0.1972in"/>
      <style:text-properties style:font-name="Times New Roman"/>
    </style:style>
    <style:style style:name="P33" style:parent-style-name="Standard" style:list-style-name="WWNum4" style:family="paragraph">
      <style:paragraph-properties fo:line-height="150%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list-style-name="WWNum5" style:family="paragraph">
      <style:paragraph-properties fo:line-height="150%"/>
    </style:style>
    <style:style style:name="P36" style:parent-style-name="Standard" style:list-style-name="WWNum5" style:family="paragraph">
      <style:paragraph-properties fo:line-height="15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list-style-name="WWNum5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/>
    </style:style>
    <style:style style:name="P40" style:parent-style-name="Standard" style:list-style-name="WWNum5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/>
    </style:style>
    <style:style style:name="P41" style:parent-style-name="msolistparagraphcxspmiddle" style:list-style-name="WWNum4" style:family="paragraph">
      <style:paragraph-properties fo:margin-bottom="0in" fo:line-height="150%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/>
    </style:style>
    <style:style style:name="P45" style:parent-style-name="msolistparagraphcxspmiddle" style:list-style-name="WWNum4" style:family="paragraph">
      <style:paragraph-properties fo:text-align="justify" fo:margin-top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46" style:parent-style-name="msolistparagraphcxspmiddle" style:list-style-name="WWNum4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47" style:parent-style-name="msolistparagraphcxspmiddle" style:family="paragraph">
      <style:paragraph-properties fo:text-align="justify" fo:margin-top="0in" fo:margin-bottom="0in" fo:line-height="150%" fo:margin-right="0.1972in"/>
      <style:text-properties style:font-name="Times New Roman"/>
    </style:style>
    <style:style style:name="P48" style:parent-style-name="msolistparagraphcxspmiddle" style:list-style-name="WWNum4" style:family="paragraph">
      <style:paragraph-properties fo:text-align="justify" fo:margin-top="0in" fo:margin-bottom="0in" fo:line-height="150%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Pogrubienie" style:family="text">
      <style:text-properties style:font-name="Times New Roman" style:language-complex="ar" style:country-complex="SA"/>
    </style:style>
    <style:style style:name="T52" style:parent-style-name="Domyślnaczcionkaakapitu" style:family="text">
      <style:text-properties style:font-name="Times New Roman"/>
    </style:style>
    <style:style style:name="P53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center" fo:line-height="150%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fo:font-weight="bold" style:font-weight-asian="bold"/>
    </style:style>
    <style:style style:name="T57" style:parent-style-name="Domyślnaczcionkaakapitu" style:family="text">
      <style:text-properties style:font-name="Times New Roman" fo:font-weight="bold" style:font-weight-asian="bold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font-weight="bold" style:font-weight-asian="bold"/>
    </style:style>
    <style:style style:name="T64" style:parent-style-name="Domyślnaczcionkaakapitu" style:family="text">
      <style:text-properties style:font-name="Times New Roman"/>
    </style:style>
    <style:style style:name="T65" style:parent-style-name="fsl" style:family="text">
      <style:text-properties style:font-name="Times New Roman" style:language-complex="ar" style:country-complex="SA"/>
    </style:style>
    <style:style style:name="T66" style:parent-style-name="fsl" style:family="text">
      <style:text-properties style:font-name="Times New Roman" style:language-complex="ar" style:country-complex="SA"/>
    </style:style>
    <style:style style:name="T67" style:parent-style-name="fsl" style:family="text">
      <style:text-properties style:font-name="Times New Roman" style:language-complex="ar" style:country-complex="SA"/>
    </style:style>
    <style:style style:name="T68" style:parent-style-name="fsl" style:family="text">
      <style:text-properties style:font-name="Times New Roman" style:language-complex="ar" style:country-complex="SA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3" style:parent-style-name="text_exposed_show" style:family="text">
      <style:text-properties style:font-name="Times New Roman" style:language-complex="ar" style:country-complex="SA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76" style:parent-style-name="text_exposed_show" style:family="text">
      <style:text-properties style:font-name="Times New Roman" style:language-complex="ar" style:country-complex="SA"/>
    </style:style>
    <style:style style:name="T77" style:parent-style-name="text_exposed_show" style:family="text">
      <style:text-properties style:font-name="Times New Roman" style:language-complex="ar" style:country-complex="SA"/>
    </style:style>
    <style:style style:name="T78" style:parent-style-name="text_exposed_show" style:family="text">
      <style:text-properties style:font-name="Times New Roman" fo:font-weight="bold" style:font-weight-asian="bold" style:language-complex="ar" style:country-complex="SA"/>
    </style:style>
    <style:style style:name="T79" style:parent-style-name="text_exposed_show" style:family="text">
      <style:text-properties style:font-name="Times New Roman" style:language-complex="ar" style:country-complex="SA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2" style:parent-style-name="text_exposed_show" style:family="text">
      <style:text-properties style:font-name="Times New Roman" style:language-complex="ar" style:country-complex="SA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5" style:parent-style-name="text_exposed_show" style:family="text">
      <style:text-properties style:font-name="Times New Roman" style:language-complex="ar" style:country-complex="SA"/>
    </style:style>
    <style:style style:name="T86" style:parent-style-name="text_exposed_show" style:family="text">
      <style:text-properties style:font-name="Times New Roman" style:language-complex="ar" style:country-complex="SA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list-style-name="WWNum4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fsl" style:family="text">
      <style:text-properties style:font-name="Times New Roman" style:language-complex="ar" style:country-complex="SA"/>
    </style:style>
  </office:automatic-styles>
  <office:body>
    <office:text text:use-soft-page-breaks="true">
      <text:p text:style-name="P1"><text:bookmark-start text:name="_GoBack"/><text:bookmark-end text:name="_GoBack"/><text:span text:style-name="T2">Przedszkole „Leśny Ludek” w Damnicy<text:s/></text:span><text:line-break/><text:span text:style-name="T3">zaprasza do udziału w VI Międzygminnym Konkursie Plastycznym<text:s/></text:span><text:line-break/><text:span text:style-name="T4">pt. "Anioły, Aniołeczki…"</text:span><text:line-break/></text:p>
      <text:list text:style-name="WWNum1">
        <text:list-item text:start-value="1">
          <text:p text:style-name="P5"><text:span text:style-name="T6">Celem konkursu jest:</text:span></text:p>
        </text:list-item>
      </text:list>
      <text:list text:style-name="WWNum2">
        <text:list-item>
          <text:p text:style-name="P7"><text:span text:style-name="T8">rozbudzanie wrażliwości estetycznej<text:s/></text:span><text:span text:style-name="T9">dzieci;</text:span></text:p>
        </text:list-item>
        <text:list-item>
          <text:p text:style-name="P10"><text:span text:style-name="T11">rozwijanie plastycznych uzdolnień przedszkolaków;</text:span></text:p>
        </text:list-item>
        <text:list-item>
          <text:p text:style-name="P12"><text:span text:style-name="T13">wspólna zabawa dzieci, rodziców, nauczycieli;</text:span></text:p>
        </text:list-item>
        <text:list-item>
          <text:p text:style-name="P14"><text:span text:style-name="T15">pobudzanie twórczej inwencji w sferze działalności plastycznej, wyobraźni i fantazji;</text:span></text:p>
        </text:list-item>
        <text:list-item>
          <text:p text:style-name="P16"><text:span text:style-name="T17">radość z samodzielnego tworzenia;</text:span></text:p>
        </text:list-item>
        <text:list-item>
          <text:p text:style-name="P18">wyrażanie nastroju i uczuć związanych ze Świętami Bożego Narodzenia.</text:p>
        </text:list-item>
      </text:list>
      <text:p text:style-name="P19"><text:line-break/><text:span text:style-name="T20">REGULAMIN KONKURSU</text:span></text:p>
      <text:p text:style-name="P21">ZASADY UCZESTNICTWA:</text:p>
      <text:p text:style-name="P22"/>
      <text:list text:style-name="WWNum4">
        <text:list-item text:start-value="1">
          <text:p text:style-name="P23"><text:span text:style-name="T24">Konkurs przeznaczony jest dla dzieci w wieku od 3 do 6 lat, prace będą oceniane<text:s/></text:span><text:line-break/><text:span text:style-name="T25">w każdej kategorii wiekowej.</text:span></text:p>
        </text:list-item>
      </text:list>
      <text:p text:style-name="P26"/>
      <text:list text:style-name="WWNum4" text:continue-numbering="true">
        <text:list-item>
          <text:p text:style-name="P27">Technika i forma wykonania pracy:</text:p>
        </text:list-item>
      </text:list>
      <text:list text:style-name="WWNum3">
        <text:list-item>
          <text:p text:style-name="P28">3-latki: dowolna technika,<text:s/>format A4,</text:p>
        </text:list-item>
        <text:list-item>
          <text:p text:style-name="P29">4-latki: dowolna technika, format A4, <text:s/></text:p>
        </text:list-item>
        <text:list-item>
          <text:p text:style-name="P30">5-latki: dowolna technika (anioły wiszące muszą mieć zawieszkę),</text:p>
        </text:list-item>
        <text:list-item>
          <text:p text:style-name="P31">6-latki: dowolna technika (anioły wiszące muszą mieć zawieszkę).</text:p>
        </text:list-item>
      </text:list>
      <text:p text:style-name="P32"/>
      <text:list text:style-name="WWNum4">
        <text:list-item text:start-value="1">
          <text:p text:style-name="P33"><text:span text:style-name="T34">Kryt</text:span>eria oceny prac:</text:p>
        </text:list-item>
      </text:list>
      <text:list text:style-name="WWNum5">
        <text:list-item>
          <text:p text:style-name="P35">oryginalność i pomysłowość,</text:p>
        </text:list-item>
        <text:list-item>
          <text:p text:style-name="P36">jakoś<text:span text:style-name="T37">ć artystyczna pracy</text:span><text:span text:style-name="T38">,</text:span></text:p>
        </text:list-item>
        <text:list-item>
          <text:p text:style-name="P39">estetyka i technika wykonania,</text:p>
        </text:list-item>
        <text:list-item>
          <text:p text:style-name="P40">samodzielność uczestnika.</text:p>
        </text:list-item>
      </text:list>
      <text:list text:style-name="WWNum4">
        <text:list-item text:start-value="1">
          <text:p text:style-name="P41"><text:span text:style-name="T42">Prace należy przekazać z metryczka<text:s/></text:span><text:span text:style-name="T43">(imię i nazwisko dziecka, wiek, nauczyciel prowadzący, placówka z adresem, numer kontaktowy nauczyciela).</text:span><text:span text:style-name="T44"><text:s/></text:span><text:line-break/></text:p>
        </text:list-item>
        <text:list-item>
          <text:p text:style-name="P45">Rodzic/opiekun prawny musi wyrazić zgodę na udział dziecka w Konkursie plastycznym podpisując się na zgłoszeniu.</text:p>
        </text:list-item>
        <text:list-item>
          <text:p text:style-name="P46">Każde przedszkole może nadesłać maksymalnie 8 prace w każdej kategorii wiekowej.</text:p>
        </text:list-item>
      </text:list>
      <text:p text:style-name="P47"/>
      <text:list text:style-name="WWNum4" text:continue-numbering="true">
        <text:list-item>
          <text:p text:style-name="P48"><text:span text:style-name="T49">Prace należy nadesłać lub dostarczyć osobiście w terminie<text:s/></text:span><text:span text:style-name="T50">do<text:s/></text:span><text:span text:style-name="T51">13 grudnia 2022</text:span><text:span text:style-name="T52"><text:s/>roku na adres:</text:span></text:p>
        </text:list-item>
      </text:list>
      <text:p text:style-name="P53">Zespół Szkół w Damnicy</text:p>
      <text:p text:style-name="P54">Przedszkole Leśny Ludek w Damnicy</text:p>
      <text:p text:style-name="P55"><text:span text:style-name="T56">ul. Konopnickiej 1<text:s/></text:span><text:line-break/><text:span text:style-name="T57">76- 231 Damnica</text:span></text:p>
      <text:p text:style-name="P58"/>
      <text:list text:style-name="WWNum4" text:continue-numbering="true">
        <text:list-item>
          <text:p text:style-name="P59">Prace dostarczone po terminie nie będą oceniane.</text:p>
        </text:list-item>
      </text:list>
      <text:p text:style-name="P60"/>
      <text:list text:style-name="WWNum4" text:continue-numbering="true">
        <text:list-item>
          <text:p text:style-name="P61"><text:span text:style-name="T62">Rozstrzygniecie konkursu odbędzie się<text:s/></text:span><text:span text:style-name="T63">16 grudnia 2022r</text:span><text:span text:style-name="T64">. w<text:s/></text:span><text:span text:style-name="T65">Przedszkolu „Leśny<text:s/></text:span><text:span text:style-name="T66">Ludek”<text:s/></text:span><text:span text:style-name="T67"><text:line-break/></text:span><text:span text:style-name="T68">w Damnicy</text:span><text:span text:style-name="T69">. Komisja konkursowa oceni nadesłane prace przyznając nagrody<text:s/></text:span><text:line-break/><text:span text:style-name="T70">i wyróżnienia. O wynikach konkursu laureaci zostaną powiadomieni na stronie internetowej placówki oraz drogą e-mailową.</text:span></text:p>
        </text:list-item>
      </text:list>
      <text:p text:style-name="P71"/>
      <text:list text:style-name="WWNum4" text:continue-numbering="true">
        <text:list-item>
          <text:p text:style-name="P72"><text:span text:style-name="T73">Wszyscy uczestnicy konkursu otrzymają dyplomy.</text:span></text:p>
        </text:list-item>
      </text:list>
      <text:p text:style-name="P74"/>
      <text:list text:style-name="WWNum4" text:continue-numbering="true">
        <text:list-item>
          <text:p text:style-name="P75"><text:span text:style-name="T76">Dyplomy oraz nagrody zostaną wręczone podczas Koncertu Kolęd, który odbędzie się <text:s text:c="2"/></text:span><text:span text:style-name="T77"><text:line-break/></text:span><text:span text:style-name="T78">21 grudnia 2022 roku</text:span><text:span text:style-name="T79"><text:s/>w Zespole Szkół w Damnicy.</text:span></text:p>
        </text:list-item>
      </text:list>
      <text:p text:style-name="P80"/>
      <text:list text:style-name="WWNum4" text:continue-numbering="true">
        <text:list-item>
          <text:p text:style-name="P81"><text:span text:style-name="T82">Dla laureatów przewidziane są nagrody i wyróżnienia.</text:span></text:p>
        </text:list-item>
      </text:list>
      <text:p text:style-name="P83"/>
      <text:list text:style-name="WWNum4" text:continue-numbering="true">
        <text:list-item>
          <text:p text:style-name="P84"><text:span text:style-name="T85">Zgłoszenie prac do Konkursu jest równoznaczne z wyrażeniem zgody na b</text:span><text:span text:style-name="T86">ezpłatną prezentację prac i danych autora, dla potrzeb Konkursu. Nadesłane prace przechodzą na własność organizatora i nie będą zwracane.</text:span></text:p>
        </text:list-item>
      </text:list>
      <text:p text:style-name="P87"/>
      <text:list text:style-name="WWNum4" text:continue-numbering="true">
        <text:list-item>
          <text:p text:style-name="P88"><text:span text:style-name="T89">Decyzja Komisji, co do wskazania laureatów Konkursu oraz przyznania im nagród jest</text:span><text:line-break/><text:span text:style-name="T90">ostateczna i nieodwołalna.</text:span></text:p>
        </text:list-item>
      </text:list>
      <text:p text:style-name="P91"/>
      <text:list text:style-name="WWNum4" text:continue-numbering="true">
        <text:list-item>
          <text:p text:style-name="P92"><text:span text:style-name="T93">Organ</text:span><text:span text:style-name="T94">izatorzy: Agata Czarnuch-Kołkowska i Agnieszka Potapowicz,<text:s/></text:span><text:span text:style-name="T95">Przedszkole „Leśny Ludek” w Damnicy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pl" style:country-asian="PL" fo:hyphenate="false"/>
    </style:style>
    <style:style style:name="msolistparagraph0" style:display-name="msolistparagraph" style:family="paragraph" style:parent-style-name="Standard">
      <style:paragraph-properties fo:margin-top="0.1944in" fo:margin-bottom="0.1944in"/>
      <style:text-properties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/>
      <style:text-properties fo:hyphenate="false"/>
    </style:style>
    <style:style style:name="fsl" style:display-name="fsl" style:family="text" style:parent-style-name="Domyślnaczcionkaakapitu"/>
    <style:style style:name="text_exposed_show" style:display-name="text_exposed_show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="Times New Roman" style:font-name-complex="Times New Roman" fo:font-weight="bold" style:font-weight-asian="bold"/>
    </style:style>
    <style:style style:name="ListLabel3" style:display-name="ListLabel 3" style:family="text">
      <style:text-properties style:font-name="Times New Roman" style:font-name-asian="Times New Roman" style:font-name-complex="Symbo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asian="Times New Roman" style:font-name-complex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2a" style:display-name="WWNum2a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1a" style:display-name="WWNum1a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1aa" style:display-name="WWNum1aa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1aaa" style:display-name="WWNum1aaa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aaaa" style:display-name="WWNum1aaaa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Num1aaaaa" style:display-name="WWNum1aaaaa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Num1aaaaaa" style:display-name="WWNum1aaaaaa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Symbol"/>
    </style:style>
    <text:list-style style:name="WWNum2aa" style:display-name="WWNum2aa">
      <text:list-level-style-bullet text:level="1" text:style-name="WW_CharLFO1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2aaa" style:display-name="WWNum2aaa">
      <text:list-level-style-bullet text:level="1" text:style-name="WW_CharLFO1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2aaaa" style:display-name="WWNum2aaaa">
      <text:list-level-style-bullet text:level="1" text:style-name="WW_CharLFO1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2aaaaa" style:display-name="WWNum2aaaaa">
      <text:list-level-style-bullet text:level="1" text:style-name="WW_CharLFO2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aaaaaa" style:display-name="WWNum2aaaaaa">
      <text:list-level-style-bullet text:level="1" text:style-name="WW_CharLFO2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aaaaaaa" style:display-name="WWNum2aaaaaaa">
      <text:list-level-style-bullet text:level="1" text:style-name="WW_CharLFO2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/>
    </style:style>
    <text:list-style style:name="WWNum2aaaaaaaa" style:display-name="WWNum2aaaaaaaa">
      <text:list-level-style-bullet text:level="1" text:style-name="WW_CharLFO2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aaaaaaaaa" style:display-name="WWNum2aaaaaaaaa">
      <text:list-level-style-bullet text:level="1" text:style-name="WW_CharLFO2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Symbol"/>
    </style:style>
    <text:list-style style:name="WWNum2aaaaaaaaaa" style:display-name="WWNum2aaaaaaaaaa">
      <text:list-level-style-bullet text:level="1" text:style-name="WW_CharLFO2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Symbol"/>
    </style:style>
    <text:list-style style:name="WWNum2aaaaaaaaaaa" style:display-name="WWNum2aaaaaaaaaaa">
      <text:list-level-style-bullet text:level="1" text:style-name="WW_CharLFO2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Symbol"/>
    </style:style>
    <text:list-style style:name="WWNum2aaaaaaaaaaaa" style:display-name="WWNum2aaaaaaaaaaaa">
      <text:list-level-style-bullet text:level="1" text:style-name="WW_CharLFO2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/>
    </style:style>
    <text:list-style style:name="WWNum2aaaaaaaaaaaaa" style:display-name="WWNum2aaaaaaaaaaaaa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Symbol"/>
    </style:style>
    <text:list-style style:name="WWNum2aaaaaaaaaaaaaa" style:display-name="WWNum2aaaaaaaaaaaaaa">
      <text:list-level-style-bullet text:level="1" text:style-name="WW_CharLFO29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Symbol"/>
    </style:style>
    <text:list-style style:name="WWNum2aaaaaaaaaaaaaaa" style:display-name="WWNum2aaaaaaaaaaaaaaa">
      <text:list-level-style-bullet text:level="1" text:style-name="WW_CharLFO3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Symbol"/>
    </style:style>
    <text:list-style style:name="WWNum2aaaaaaaaaaaaaaaa" style:display-name="WWNum2aaaaaaaaaaaaaaaa">
      <text:list-level-style-bullet text:level="1" text:style-name="WW_CharLFO3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</meta:initial-creator>
    <dc:creator>sekretariat</dc:creator>
    <meta:creation-date>2022-11-30T00:02:00Z</meta:creation-date>
    <dc:date>2022-11-30T13:25:00Z</dc:date>
    <meta:print-date>2022-11-30T13:25:00Z</meta:print-date>
    <meta:template xlink:href="Normal.dotm" xlink:type="simple"/>
    <meta:editing-cycles>2</meta:editing-cycles>
    <meta:editing-duration>PT300S</meta:editing-duration>
    <meta:document-statistic meta:page-count="1" meta:paragraph-count="5" meta:word-count="358" meta:character-count="2507" meta:row-count="17" meta:non-whitespace-character-count="2154"/>
  </office:meta>
</office:document-meta>
</file>