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justify"/>
      <style:text-properties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omyślnaczcionkaakapitu" style:family="text">
      <style:text-properties fo:font-style="italic" style:font-style-asian="italic" style:font-style-complex="italic"/>
    </style:style>
    <style:style style:name="T41" style:parent-style-name="Domyślnaczcionkaakapitu" style:family="text">
      <style:text-properties fo:font-style="italic" style:font-style-asian="italic" style:font-style-complex="italic"/>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omyślnaczcionkaakapitu" style:family="text">
      <style:text-properties fo:font-style="italic" style:font-style-asian="italic" style:font-style-complex="italic"/>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justify"/>
      <style:text-properties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style:text-underline-type="single" style:text-underline-style="solid" style:text-underline-width="auto" style:text-underline-mode="continuous"/>
    </style:style>
    <style:style style:name="P60" style:parent-style-name="Standard" style:family="paragraph">
      <style:paragraph-properties fo:text-align="justify"/>
      <style:text-properties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style:text-underline-type="single" style:text-underline-style="solid" style:text-underline-width="auto" style:text-underline-mode="continuous"/>
    </style:style>
    <style:style style:name="P68" style:parent-style-name="Textbody" style:family="paragraph">
      <style:paragraph-properties fo:text-align="justify"/>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P72" style:parent-style-name="Textbody" style:family="paragraph">
      <style:paragraph-properties fo:text-align="justify"/>
    </style:style>
    <style:style style:name="T73" style:parent-style-name="Domyślnaczcionkaakapitu" style:family="text">
      <style:text-properties fo:font-style="italic" style:font-style-asian="italic" style:font-style-complex="italic"/>
    </style:style>
    <style:style style:name="T74" style:parent-style-name="Domyślnaczcionkaakapitu" style:family="text">
      <style:text-properties fo:font-style="italic" style:font-style-asian="italic" style:font-style-complex="italic"/>
    </style:style>
    <style:style style:name="T75" style:parent-style-name="Domyślnaczcionkaakapitu" style:family="text">
      <style:text-properties fo:font-style="italic" style:font-style-asian="italic" style:font-style-complex="italic"/>
    </style:style>
    <style:style style:name="T76" style:parent-style-name="Domyślnaczcionkaakapitu" style:family="text">
      <style:text-properties fo:font-style="italic" style:font-style-asian="italic" style:font-style-complex="italic"/>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office:automatic-styles>
  <office:body>
    <office:text text:use-soft-page-breaks="true">
      <text:p text:style-name="P1"/>
      <text:p text:style-name="P2"/>
      <text:p text:style-name="P3">Sprawozdanie z Wojewódzkich Konsultacji<text:s/></text:p>
      <text:p text:style-name="P4">Strategii RP na Rzecz Młodego Pokolenia</text:p>
      <text:p text:style-name="P5"/>
      <text:p text:style-name="P6"/>
      <text:p text:style-name="P7"><text:tab/>Wojewódzkie Konsultacje Strategii RP na Rzecz Młodego Pokolenia rozpoczęła się o godzinie 17, jednak uczestnicy swoje logowania zaczęli już o godzinie 16:15. Wszystkim uczestników w szczytowym<text:s/>momencie było prawie tysiąc! O godzinie 17:20 spotkanie rozpoczęło się oficjalnie. Pierwszym elementem była prezentacja przedstawiająca, co zdziałano dzięki konsultacjom do tej pory, jaki jest ich cel oraz na czym one polegają.</text:p>
      <text:p text:style-name="P8">Następnie uczestnicy zostali przekierowani do grup, do których wcześniej zostali przydzieleni, o czym poinformowano ich mailowo.<text:s/></text:p>
      <text:p text:style-name="P9">Grup było 6:</text:p>
      <text:p text:style-name="P10">1. Edukacja i szkolnictwo wyższe</text:p>
      <text:p text:style-name="P11">2. Rynek pracy i przedsiębiorczość</text:p>
      <text:p text:style-name="P12">3. Społeczeństwo obywatelskie i kultura</text:p>
      <text:p text:style-name="P13">4. Polityka społeczna, polityka<text:s/>prorodzinna i mieszkaniowa</text:p>
      <text:p text:style-name="P14">5. Zdrowie i sport</text:p>
      <text:p text:style-name="P15">6. Ekologia i klimat</text:p>
      <text:p text:style-name="P16">Przedstawiciele naszej szkoły, Tomasz i Hanna, brali udział w obradach jednej z dwóch grup w kategorii „ekologia i klimat”.</text:p>
      <text:p text:style-name="P17"><text:tab/>Rozmowy w poszczególnych pokojach rozpoczęły się o godzinie 18:05, gdy wszyscy uczestnicy grup się już w nich znaleźli. Część pracy grupowej trwała 110 minut. Została ona podzielona na cztery części. Pierwszą z nich była tzw. „burza mózgów”, drugą wybieranie głównych problemów, trzecią kolejna „burza mózgów”, a czwartą<text:s/>i ostatnią – wybieranie najlepszych pomysłów z rozwiązaniami.</text:p>
      <text:p text:style-name="P18">Uczestnikom udostępniony został dokument tekstowy zawierające dwie duże tabele do ich dyspozycji i miejsce na finalne pomysły. Plan działania w grupie został objaśniony, a czas rozplanowany. O<text:s/>18:15 około 70 osób w grupie zaczęło wpisywać problemy, które ich dotykały w otoczeniu (oczywiście jedynie w kategorii „ekologia i klimat”). Na każdy z pomysłów oddawane zostawały głosy, co pomogło wyłonić największe troski. Gdy dziesięciominutowa praca nad tabelą się zakończyła, przyszedł czas na <text:s/>dyskusje, podczas których każdy mógł zabrać głos.</text:p>
      <text:p text:style-name="P19">Debaty pomiędzy jej uczestnikami trwały około 40 minut. Wyłonione z nich zostały największe troski, które następnie spisano. Okazało się, że jednym z najbardziej<text:s/>popularnych problemów były zanieczyszczone okolice miast i wsi, wszędzie porozrzucane śmieci, nieopłacalność bycia ekologicznym dla przeciętnego człowieka, niesegregowanie odpadów, zbyt mała popularność tematu jakim jest ekologia, zbyt mała wiedza na jej temat, zbyt wiele chemikaliów w naszym otoczeniu oraz kilka innych. Pierwsza z dwóch zaplanowanych narad zakończyła się sukcesem.</text:p>
      <text:p text:style-name="P20">Po niej rozpoczęła się kolejna dziesięciominutowa „burza mózgów”, tym razem szukaliśmy rozwiązań na podane problemy. Pomysłów na rozwikłanie ich było mnóstwo, a każdy z nich cieszył się ogromną popularnością wśród grupy.</text:p>
      <text:p text:style-name="P21">Następnie rozpoczęła się druga część grupowych obrad. Była ona nieznacznie krótsza od poprzedniej, bo jedynie o pięć minut. Znalezione podczas niej zostały najciekawsze w swojej prostocie rozwiązania na najbardziej dotkliwe „zagwozdki”. Na jeden problem było wiele rozwiązań, jednak nie za wszystkie z nich zostały one znalezione. Problemy zostały bardziej sprecyzowane tworząc kategorie, pod które zostawały podpisywane rozwiązania. Końcowa lista prezentowała się następująco:</text:p>
      <text:p text:style-name="P22"/>
      <text:p text:style-name="P23">Ekologia – Główne problemy i rozwiązania</text:p>
      <text:p text:style-name="P24">1. Gospodarka odpadami</text:p>
      <text:soft-page-break/>
      <text:p text:style-name="P25">-Automaty na butelki PET, szkła itp.</text:p>
      <text:p text:style-name="P26">-Więcej śmietników w miejscach publicznych nacechowanych na segregację (różnokolorowe śmietniki)</text:p>
      <text:p text:style-name="P27">- Zakaz sprzedaży toreb foliowych</text:p>
      <text:p text:style-name="P28">-Zastosowanie kołnierzyków z papieru</text:p>
      <text:p text:style-name="P29">-Rozłożenie kar za brak segregacji śmieci i większe egzekwowanie</text:p>
      <text:p text:style-name="P30">-Darmowy bilet do komunikacji miejskiej za zbieranie odpadów (może karta zbieracza odpadów? ;))</text:p>
      <text:p text:style-name="P31">-Zamiana butelek plastikowych na butelki szklane</text:p>
      <text:p text:style-name="P32">-Obniżanie ceny śmieci, ponieważ powstają „dzikie wysypiska”</text:p>
      <text:p text:style-name="P33">-Użycie ponowne produktów nie nadających się do GOZ i utworzenie z nich produktów nadających się do użytku (danie produktom drugiego życia)</text:p>
      <text:p text:style-name="P34">-Urynkowienie zarządzania odpadami komunalnymi</text:p>
      <text:p text:style-name="P35">-Montowanie foto pułapek w miejscach często zaśmieconych i w opuszczonych miejscach</text:p>
      <text:p text:style-name="P36"/>
      <text:p text:style-name="P37">2. Edukacja klimatyczna i ekologiczna</text:p>
      <text:p text:style-name="P38">-Opłacalność ekologiczna (bycie eko powinno być opłacalne)</text:p>
      <text:p text:style-name="P39">-Akcja promocyjna social media np.<text:s/><text:span text:style-name="T40">sprzątamy las, sprz</text:span><text:span text:style-name="T41">ątamy rzeki za pomocą kajaków i nominujemy kolejne osoby/grupy osób do wyzwania</text:span></text:p>
      <text:p text:style-name="P42">-Dofinansowanie badań w celu rozwoju baterii samochodów elektrycznych i akumulatorów energii</text:p>
      <text:p text:style-name="P43">-Edukacja odnośnie zużycia energii elektrycznej</text:p>
      <text:p text:style-name="P44">-Konsultacje międzynarodowe między<text:s/>młodzieżą w sprawach związanych z klimatem i ekologią</text:p>
      <text:p text:style-name="P45">-Debaty między specjalistami w dziedzinach klimatu i ekologii</text:p>
      <text:p text:style-name="P46">-<text:span text:style-name="T47">”Ekologiczna obywatelskość”</text:span><text:s/>– starajmy się używać rzeczy przeznaczonych do recyklingu/wielokrotnego użytku. Jeżeli idziemy na spacer, zabierajmy ze sobą rzeczy z lasu, po sobie, jak i po innych</text:p>
      <text:p text:style-name="P48">-Edukacja osób dorosłych w sprawie wypalania traw</text:p>
      <text:p text:style-name="P49">-Darmowy bilet do komunikacji miejskiej za zbieranie odpadów</text:p>
      <text:p text:style-name="P50">-Podstawy prawne do ukarania firm za przenoszenie produkcji szkodliwych</text:p>
      <text:p text:style-name="P51">-Symbol na<text:s/>produktach, który przypominałby o tym, że warto troszczyć się o ekologię</text:p>
      <text:p text:style-name="P52"/>
      <text:p text:style-name="P53">Klimat – Główne problemy i rozwiązania</text:p>
      <text:p text:style-name="P54">3. Gospodarka wodna</text:p>
      <text:p text:style-name="P55">-Zakaz sprzedaży toreb foliowych</text:p>
      <text:p text:style-name="P56">-Środki farmakologiczne przenikające do wód i inne środki chemiczne nie oczyszczane przez<text:s/>organizmy ryb/ludzi</text:p>
      <text:p text:style-name="P57">-Budowa zbiorników retencyjnych na północy</text:p>
      <text:p text:style-name="P58">-Rozwiązanie problemu z tankowcem frankenem</text:p>
      <text:p text:style-name="P59"/>
      <text:p text:style-name="P60">4. Energetyka</text:p>
      <text:p text:style-name="P61">-Wykorzystywanie dronów</text:p>
      <text:p text:style-name="P62">-Zwiększenie dofinansowania do samochodów elektrycznych</text:p>
      <text:p text:style-name="P63">-Rozbudowa sieci energetycznej</text:p>
      <text:p text:style-name="P64">-Rozbudowa na pomorzu elektrowni wiatrowych, zamiast paneli fotowoltaicznych</text:p>
      <text:p text:style-name="P65">-Zwiększenie dofinansowania, zachęt i pomocy formalnej w korzystaniu z programów</text:p>
      <text:p text:style-name="P66"/>
      <text:p text:style-name="P67">5. Ochrona parków krajobrazowych/lasów</text:p>
      <text:p text:style-name="P68">Po zakończeniu prac nad listą zostało nam pięć minut wolnego czasu. W tym czasie<text:s/>wybrane zostały dwie osoby, które miały zaprezentować grupę, w której byli nasi uczniowie. Dodatkowo na<text:s/><text:soft-page-break/>koniec zrobione zostało pamiątkowe zdjęcie, na którym była większość osób, która miała włączone kamerki. <text:s/></text:p>
      <text:p text:style-name="P69">O godzinie 19:50 wszyscy zaczęli się przełączać z powrotem na główny kanał. Została ostatnia część całego spotkania – zaprezentowanie pomysłów każdej z grup.</text:p>
      <text:p text:style-name="P70"><text:tab/>O godzinie 20:05, kiedy wszyscy byli już na głównym kanale spotkania rozpoczęła się ostatnia część obrad. Prowadzący spotkanie wytłumaczył uczestnikom, jak przebiegać będzie zaprezentowanie efektów swojej pracy. Ze względy na dużą ilość osób do każdego z tematów zostały przydzielone dwie grupy. Na zaprezentowanie swoich wyników każda z grup miała około 3 minuty. Zaczęło się prezentowanie prac. Wszyscy przedstawili swoje plany i pomysły na zmiany. Przedstawienie efektów swojej pracy zajęło wszystkim grupom około 40-45 minut. Kolejne 15 minut przeznaczone zostało na podsumowanie całego spotkania.</text:p>
      <text:p text:style-name="P71">Trwało ono 4.5 godziny. Po tak długiej i owocnej pracy, liczymy na to, że przyniesie ono zamierzone efekty, a plany i decyzje, które zostały na nim podjęte zostaną wprowadzone w życie.</text:p>
      <text:p text:style-name="P72"><text:span text:style-name="T73">„Pomimo tego, że spotkanie było długie, bo trwało prawie pięć godzin, było bardzo ciekawym doświadczeniem. Cieszyliśmy się<text:s/></text:span><text:span text:style-name="T74">z każdego głosu, który otrzymały nasze pomysły w „burzach mózgów”, a zabranie głosu choć było stresujące, było również niesamowite. Mogliśmy poznać wiele poglądów innych młodych ludzi. Jesteśmy bardzo zadowoleni, ponieważ wiele pomysłów, które mieliśmy w i</text:span><text:span text:style-name="T75">nnych kategoriach, które zostały przez nas wybrane, zostały również poruszone w grupach, do których również chcieliśmy trafić. Było miłym zaskoczeniem przekonanie się, że wiele innych młodych osób myśli podobnie do nas i zauważa te problemy, które zauważyl</text:span><text:span text:style-name="T76">iśmy również my. Z pewnością wiele się również nauczyliśmy. Otrzymaliśmy wiele innych i nowych perspektyw patrzenia na sytuacje jaka dzieje się wokół nas. Doświadczenie to było niesamowitym przeżyciem, które dzisiaj z chęcią byśmy powtórzyli.”</text:span>, zgodnie stwierdzili Tomasz i Hanna.</text:p>
      <text:p text:style-name="P77"><text:tab/>Gratulujemy odwagi we wzięciu udziału w tej konferencji. Jesteśmy dumni, szczęśliwi i pełni podziwu, że pomimo stresu udało Wam się osiągnąć taki mały-wielki sukces. Udział w takiej konferencji to coś godnego podziwu. Brawo!</text:p>
      <text:p text:style-name="P78"/>
      <text:p text:style-name="P79">#KonsultacjeDlaMlody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827in" fo:margin-bottom="0.8659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rektor</meta:initial-creator>
    <dc:creator>sekretariat</dc:creator>
    <meta:creation-date>2021-04-27T11:31:00Z</meta:creation-date>
    <dc:date>2021-04-27T11:31:00Z</dc:date>
    <meta:print-date>2021-04-19T06:16:00Z</meta:print-date>
    <meta:template xlink:href="Normal" xlink:type="simple"/>
    <meta:editing-cycles>2</meta:editing-cycles>
    <meta:editing-duration>PT60S</meta:editing-duration>
    <meta:document-statistic meta:page-count="3" meta:paragraph-count="15" meta:word-count="1138" meta:character-count="7955" meta:row-count="56" meta:non-whitespace-character-count="6832"/>
  </office:meta>
</office:document-meta>
</file>