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Środa , 22.04.2020</text:p>
      <text:p text:style-name="P2">- wejdź na stronę</text:p>
      <text:p text:style-name="Standard"><text:a xlink:href="https://www.youtube.com/watch?v=xbYMe2lNKNs" office:target-frame-name="_top" xlink:show="replace"><text:span text:style-name="T3">https://www.youtube.com/watch?v=xbYMe2lNKNs</text:span></text:a></text:p>
      <text:p text:style-name="P4">i wykonaj z papieru origami, które<text:s/>przyniesiesz do szkoły po zakończeniu zdalnego nauczania.</text:p>
      <text:p text:style-name="P5">Możesz skorzystać również z innych pomysłów z serwisu You Tube</text:p>
      <text:p text:style-name="P6">- obejrzyj jedną z obowiązkowych lektur - dostępną <text:s/>na TVP VOD</text:p>
      <text:p text:style-name="Standard"><text:a xlink:href="https://vod.tvp.pl/kolekcja/lektury-na-ekranie,47077909" office:target-frame-name="_top" xlink:show="replace"><text:span text:style-name="T7">https://vod.tvp.pl/kolekcja/lektury-na-ekranie,47077909</text:span></text:a></text:p>
      <text:p text:style-name="P8">- zagraj z rodzeństwem lub kimś z rodziny w ulubioną grę planszową i wyznacz nagrodę dla zwycięzcy ( może to być np. jednodniowy przywilej)</text:p>
      <text:p text:style-name="P9"/>
      <text:p text:style-name="P10">Czwartek, 23.04. 2020</text:p>
      <text:p text:style-name="P11">- sprawdź czy nie masz zaległości z<text:s/>pracami domowymi i wykonaj je, jeśli czegoś wcześniej nie zrobiłeś</text:p>
      <text:p text:style-name="P12">- postaraj się spędzić chociaż 30 minut na świeżym powietrzu ( z opiekunem)</text:p>
      <text:p text:style-name="P13">- Ponieważ od dzisiaj obowiązują nas maseczki ochronne możecie wykonać je sami dla siebie i swojej rodziny bez użycia maszyny do szycia.</text:p>
      <text:p text:style-name="Standard"><text:a xlink:href="https://www.youtube.com/watch?v=0teL2GUqqyk" office:target-frame-name="_top" xlink:show="replace"><text:span text:style-name="T14">https://www.youtube.com/watch?v=0teL2GUqqyk</text:span></text:a></text:p>
      <text:p text:style-name="P15"/>
      <text:p text:style-name="P16">Piątek, 24.04.2020</text:p>
      <text:p text:style-name="Standard"><text:span text:style-name="T17">- Spróbuj ułożyć konstrukcję z kart do gry, przy użyciu jak największej ilości kart. Może to być konkurs dl</text:span><text:span text:style-name="T18">a dwóch i więcej osób.</text:span><text:span text:style-name="T19"><text:line-break/></text:span><text:span text:style-name="T20">- Skorzystaj z propozycji serwisu YouTube na wykonanie wielu ciekawych zabawek:<text:s/></text:span><text:a xlink:href="https://liblink.pl/RlCtQWibs7" office:target-frame-name="_top" xlink:show="replace"><text:span text:style-name="T21">https://liblink.pl/RlCtQWibs7</text:span></text:a><text:span text:style-name="T22"><text:line-break/></text:span><text:span text:style-name="T23">- Ćwicz sprawność manualną: narysuj coś prawą ręką i spróbuj to samo odtworz</text:span><text:span text:style-name="T24">yć lewą.</text:span></text:p>
      <text:p text:style-name="P25"/>
      <text:p text:style-name="P26">Poniedziałek, 27.04.2020</text:p>
      <text:p text:style-name="P27">- pomóż odrobić zadanie domowe młodszemu rodzeństwu lub pomóc rodzicom w pracach domowych</text:p>
      <text:p text:style-name="P28">- wyszukaj w domowej biblioteczce swoją ulubioną książkę i przeczytaj ją jeszcze raz</text:p>
      <text:p text:style-name="P29">- wykonaj do niej ilustrację ( po powrocie do<text:s/>szkoły zrobimy wystawę w świetlicy)</text:p>
      <text:p text:style-name="P30"/>
      <text:p text:style-name="P31">Wtorek, 28.04.2020</text:p>
      <text:p text:style-name="P32">- wyjdź na krótki spacer lub pojeździj na rowerze albo rolkach</text:p>
      <text:p text:style-name="P33">- zagraj z kimś z rodziny w ulubioną grę planszową</text:p>
      <text:p text:style-name="P34">- spróbuj rozwiązać kilka krzyżówek online, link:</text:p>
      <text:p text:style-name="Standard"><text:a xlink:href="https://krzyzowki.imasz.net/" office:target-frame-name="_top" xlink:show="replace"><text:span text:style-name="T35">https://krzyzowki.imasz.net/</text:span></text:a></text:p>
      <text:p text:style-name="P36"/>
      <text:p text:style-name="P37">środa, 29.04.2020</text:p>
      <text:p text:style-name="P38">- wyjdź na świeże powietrze i zagraj z rodzeństwem lub kolegą w piłkę, badmintona albo inną grę</text:p>
      <text:p text:style-name="P39">- sprawdź braki w swoich zeszytach i uzupełnij lekcje oraz zadania domowe ( w razie potrzeby skontaktuj się z opiekunem świetlicy na dzienniku elektronicznym)</text:p>
      <text:p text:style-name="P40">- obejrzyj wybraną lekturę szkolną, link:</text:p>
      <text:p text:style-name="Standard"><text:a xlink:href="https://vod.tvp.pl/kolekcja/lektury-na-ekranie,47077909" office:target-frame-name="_top" xlink:show="replace"><text:span text:style-name="T41">https://vod.tvp.pl/kolekcja/lektury-na-ekranie,47077909</text:span></text:a></text:p>
      <text:p text:style-name="P42"/>
      <text:p text:style-name="P43">czwartek, 30.04.2020</text:p>
      <text:p text:style-name="P44">- wyjdź na dwór i zrób kilka zdjęć ( telefonem lub aparatem) oznak wiosny: kwiaty, ptaki lub inne zwierzęta. Najciekawsze zdjęcia prześlij na adres: marcin.nawrocki@spjezierzyce.pl</text:p>
      <text:p text:style-name="P45">- przygotuj niespodziankę dla rodziny. Może to być prosty deser. Link:</text:p>
      <text:p text:style-name="Standard"><text:a xlink:href="https://www.winiary.pl/przepisy.aspx/252/szybkie-desery" office:target-frame-name="_top" xlink:show="replace"><text:span text:style-name="T46">https://www.winiary.pl/przepisy.aspx/252/szybkie-desery</text:span></text:a></text:p>
      <text:p text:style-name="P47"/>
      <text:p text:style-name="P48">piątek, 01.05.2020</text:p>
      <text:p text:style-name="P49">- obejrzyj na You Tube film o rysowaniu liter 3D, link:</text:p>
      <text:p text:style-name="Standard"><text:a xlink:href="https://www.youtube.com/watch?v=jr-zAzxfTVU" office:target-frame-name="_top" xlink:show="replace"><text:span text:style-name="T50">https://www.youtube.com/watch?v=jr-zAzxfTVU</text:span></text:a></text:p>
      <text:p text:style-name="P51">i spróbuj wykonać własną literę</text:p>
      <text:p text:style-name="P52">- <text:s/>wyjdź na dłuższy spacer albo pomóż rodzicom w prostych pracach ogrodowych</text:p>
      <text:p text:style-name="Standard"><text:span text:style-name="T53">- zorganizuj domowy turniej w warca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</meta:initial-creator>
    <dc:creator>sekret</dc:creator>
    <meta:creation-date>2020-04-23T08:07:00Z</meta:creation-date>
    <dc:date>2020-04-23T09:03:00Z</dc:date>
    <meta:template xlink:href="Normal" xlink:type="simple"/>
    <meta:editing-cycles>3</meta:editing-cycles>
    <meta:editing-duration>PT60S</meta:editing-duration>
    <meta:document-statistic meta:page-count="1" meta:paragraph-count="6" meta:word-count="454" meta:character-count="3178" meta:row-count="22" meta:non-whitespace-character-count="2730"/>
  </office:meta>
</office:document-meta>
</file>