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Unicode" fo:font-size="12pt" officeooo:rsid="001548b8" officeooo:paragraph-rsid="001548b8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ucida Sans Unicode" fo:font-size="10.5pt" officeooo:rsid="001ce291" officeooo:paragraph-rsid="001ce291" style:font-size-asian="10.5pt" style:font-size-complex="10.5pt"/>
    </style:style>
    <style:style style:name="P3" style:family="paragraph" style:parent-style-name="Standard">
      <style:text-properties style:font-name="Lucida Sans Unicode" fo:font-size="10.5pt" officeooo:rsid="0012f727" officeooo:paragraph-rsid="0012f727" style:font-size-asian="10.5pt" style:font-size-complex="10.5pt"/>
    </style:style>
    <style:style style:name="P4" style:family="paragraph" style:parent-style-name="Standard">
      <style:text-properties style:font-name="Lucida Sans Unicode" fo:font-size="10.5pt" officeooo:rsid="0012f727" officeooo:paragraph-rsid="00214905" style:font-size-asian="10.5pt" style:font-size-complex="10.5pt"/>
    </style:style>
    <style:style style:name="P5" style:family="paragraph" style:parent-style-name="Standard">
      <style:text-properties style:font-name="Lucida Sans Unicode" fo:font-size="10.5pt" officeooo:rsid="0012f727" officeooo:paragraph-rsid="00270832" style:font-size-asian="10.5pt" style:font-size-complex="10.5pt"/>
    </style:style>
    <style:style style:name="P6" style:family="paragraph" style:parent-style-name="Standard">
      <style:text-properties style:font-name="Lucida Sans Unicode" fo:font-size="10.5pt" officeooo:rsid="0014d985" officeooo:paragraph-rsid="0014d985" style:font-size-asian="10.5pt" style:font-size-complex="10.5pt"/>
    </style:style>
    <style:style style:name="P7" style:family="paragraph" style:parent-style-name="Standard">
      <style:text-properties style:font-name="Lucida Sans Unicode" fo:font-size="10.5pt" officeooo:rsid="001548b8" officeooo:paragraph-rsid="001548b8" style:font-size-asian="10.5pt" style:font-size-complex="10.5pt"/>
    </style:style>
    <style:style style:name="P8" style:family="paragraph" style:parent-style-name="Standard">
      <style:text-properties fo:font-size="10.5pt" officeooo:paragraph-rsid="001548b8" style:font-size-asian="10.5pt" style:font-size-complex="10.5pt"/>
    </style:style>
    <style:style style:name="P9" style:family="paragraph" style:parent-style-name="Standard">
      <style:text-properties style:font-name="Lucida Sans Unicode" fo:font-size="10.5pt" officeooo:rsid="0014d985" officeooo:paragraph-rsid="0014d985" style:font-size-asian="10.5pt" style:font-size-complex="10.5pt"/>
    </style:style>
    <style:style style:name="P10" style:family="paragraph" style:parent-style-name="Standard">
      <style:text-properties style:font-name="Lucida Sans Unicode" fo:font-size="10.5pt" officeooo:rsid="0014d985" officeooo:paragraph-rsid="0029334e" style:font-size-asian="10.5pt" style:font-size-complex="10.5pt"/>
    </style:style>
    <style:style style:name="P11" style:family="paragraph" style:parent-style-name="Standard">
      <style:text-properties style:font-name="Lucida Sans Unicode" fo:font-size="10.5pt" officeooo:rsid="001548b8" officeooo:paragraph-rsid="001548b8" style:font-size-asian="10.5pt" style:font-size-complex="10.5pt"/>
    </style:style>
    <style:style style:name="P12" style:family="paragraph" style:parent-style-name="Standard">
      <style:text-properties style:font-name="Lucida Sans Unicode" fo:font-size="10.5pt" officeooo:rsid="0012f727" officeooo:paragraph-rsid="002adf77" style:font-size-asian="10.5pt" style:font-size-complex="10.5pt"/>
    </style:style>
    <style:style style:name="P13" style:family="paragraph" style:parent-style-name="Standard">
      <style:text-properties style:font-name="Lucida Sans Unicode" fo:font-size="12pt" officeooo:rsid="001548b8" officeooo:paragraph-rsid="002adf77" style:font-size-asian="12pt" style:font-size-complex="12pt"/>
    </style:style>
    <style:style style:name="T1" style:family="text">
      <style:text-properties officeooo:rsid="0014d985"/>
    </style:style>
    <style:style style:name="T2" style:family="text">
      <style:text-properties officeooo:rsid="0017d04e"/>
    </style:style>
    <style:style style:name="T3" style:family="text">
      <style:text-properties officeooo:rsid="001941bd"/>
    </style:style>
    <style:style style:name="T4" style:family="text">
      <style:text-properties officeooo:rsid="001ec39e"/>
    </style:style>
    <style:style style:name="T5" style:family="text">
      <style:text-properties officeooo:rsid="00205356"/>
    </style:style>
    <style:style style:name="T6" style:family="text">
      <style:text-properties style:font-name="Lucida Sans Unicode" officeooo:rsid="001548b8"/>
    </style:style>
    <style:style style:name="T7" style:family="text">
      <style:text-properties style:font-name="Lucida Sans Unicode" officeooo:rsid="00205356"/>
    </style:style>
    <style:style style:name="T8" style:family="text">
      <style:text-properties style:font-name="Lucida Sans Unicode" officeooo:rsid="0029334e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officeooo:rsid="0014d985" style:font-size-asian="10.5pt" style:font-size-complex="10.5pt"/>
    </style:style>
    <style:style style:name="T11" style:family="text">
      <style:text-properties fo:font-size="10.5pt" officeooo:rsid="001941bd" style:font-size-asian="10.5pt" style:font-size-complex="10.5pt"/>
    </style:style>
    <style:style style:name="T12" style:family="text">
      <style:text-properties officeooo:rsid="00214905"/>
    </style:style>
    <style:style style:name="T13" style:family="text">
      <style:text-properties officeooo:rsid="00270832"/>
    </style:style>
    <style:style style:name="T14" style:family="text">
      <style:text-properties officeooo:rsid="0027dca5"/>
    </style:style>
    <style:style style:name="T15" style:family="text">
      <style:text-properties officeooo:rsid="0028095e"/>
    </style:style>
    <style:style style:name="T16" style:family="text">
      <style:text-properties officeooo:rsid="002933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 PRACY ŚWIETLICY NA NAJBLIŻSZY TYDZIEŃ</text:p>
      <text:p text:style-name="P3"/>
      <text:p text:style-name="P3">Poniedziałek:</text:p>
      <text:p text:style-name="P3">-<text:span text:style-name="T13">obejrzyj lekcje z TVP, gdzie prowadzone są zajęcia dla poszczególnych <text:s/>grup wiekowych,</text:span></text:p>
      <text:p text:style-name="P13"><text:span text:style-name="T9">-</text:span><text:span text:style-name="T10">-pomoc w zadaniach domowych </text:span><text:span text:style-name="T11">( kontakt przez e-dziennik),</text:span></text:p>
      <text:p text:style-name="P3">-<text:span text:style-name="T12">napisz krótkie opowiadanie,</text:span></text:p>
      <text:p text:style-name="P3"/>
      <text:p text:style-name="P3">Wtorek:</text:p>
      <text:p text:style-name="P5">-rozwią<text:span text:style-name="T4">ż rebus lub krzyżówkę,</text:span></text:p>
      <text:p text:style-name="P3">-<text:span text:style-name="T5">zagraj w gry edukacyjne na komputerze</text:span></text:p>
      <text:p text:style-name="P3"><text:a xlink:type="simple" xlink:href="http://www.matzoo.pl/" text:style-name="Internet_20_link" text:visited-style-name="Visited_20_Internet_20_Link">http://www.matzoo.pl/</text:a>,</text:p>
      <text:p text:style-name="P3">-<text:span text:style-name="T5">pomóż młodszemu rodzeństwu wykonać pracę domową,</text:span></text:p>
      <text:p text:style-name="P6"/>
      <text:p text:style-name="P6">Środa:</text:p>
      <text:p text:style-name="P12">-<text:span text:style-name="T5">przeczytaj ulubioną książkę lub lekturę</text:span><text:span text:style-name="T1">,</text:span></text:p>
      <text:p text:style-name="P13"><text:a xlink:type="simple" xlink:href="https://st2.depositphotos.com/1763191/9794/v/950/depositphotos_97942884-stock-illustration-children-reading-books-together.jpg" text:style-name="Internet_20_link" text:visited-style-name="Visited_20_Internet_20_Link"><text:span text:style-name="T9">https://st2.depositphotos.com/1763191/9794/v/950/depositphotos_97942884-stock-illustration-children-reading-books-together.jpg</text:span></text:a></text:p>
      <text:p text:style-name="P6">-<text:span text:style-name="T16">poukładaj puzzle</text:span></text:p>
      <text:p text:style-name="P10">-<text:span text:style-name="T13">obejrzyj lekcje z TVP, gdzie prowadzone są zajęcia dla poszczególnych <text:s/>grup wiekowych,</text:span></text:p>
      <text:p text:style-name="P6"/>
      <text:p text:style-name="P7">Czwartek:</text:p>
      <text:p text:style-name="P8"><text:span text:style-name="T6">-</text:span><text:span text:style-name="T8">doskonalenie swojego warsztatu pracy</text:span></text:p>
      <text:p text:style-name="P7">-<text:span text:style-name="T14">wykonaj</text:span><text:span text:style-name="T13"> origami</text:span></text:p>
      <text:p text:style-name="P7"><text:a xlink:type="simple" xlink:href="http://dzieci.epapa.pl/zrob-to-sam/origami-dla-dzieci/" text:style-name="Internet_20_link" text:visited-style-name="Visited_20_Internet_20_Link">http://dzieci.epapa.pl/zrob-to-sam/origami-dla-dzieci/</text:a></text:p>
      <text:p text:style-name="P7">- <text:span text:style-name="T2">pomoc w odrabianiu</text:span> <text:s/>prac domowych <text:span text:style-name="T2">( kontakt z nauczycielem świetlicy przez e-dziennik)</text:span></text:p>
      <text:p text:style-name="P7"/>
      <text:p text:style-name="P7">Piątek:</text:p>
      <text:p text:style-name="P7">-<text:span text:style-name="T16">przygotuj się do konkursu BRD</text:span></text:p>
      <text:p text:style-name="P7"><text:a xlink:type="simple" xlink:href="https://brd.edu.pl/testy/testy.html" text:style-name="Internet_20_link" text:visited-style-name="Visited_20_Internet_20_Link">https://brd.edu.pl/testy/testy.html</text:a></text:p>
      <text:p text:style-name="P7"><text:a xlink:type="simple" xlink:href="http://brd.cwdt.pl/index.php/component/content/article?layout=edit&amp;id=1" text:style-name="Internet_20_link" text:visited-style-name="Visited_20_Internet_20_Link">http://brd.cwdt.pl/index.php/component/content/article?layout=edit&amp;id=1</text:a></text:p>
      <text:p text:style-name="P7"><text:a xlink:type="simple" xlink:href="https://www.brd.andrej.edu.pl/" text:style-name="Internet_20_link" text:visited-style-name="Visited_20_Internet_20_Link">https://www.brd.andrej.edu.pl/</text:a></text:p>
      <text:p text:style-name="P7">-<text:span text:style-name="T2">pomoc w </text:span><text:s/><text:span text:style-name="T2">zadaniach</text:span> domowych<text:span text:style-name="T2">( kontakt z nauczycielem świetlicy elektronicznie)</text:span></text:p>
      <text:p text:style-name="P7">-<text:span text:style-name="T14">obejrzyj telewizję na kanale TVP, </text:span><text:span text:style-name="T15">aby doskonalić swoją wiedzę</text:span></text:p>
      <text:p text:style-name="P7"/>
      <text:p text:style-name="P7"/>
      <text:p text:style-name="P4"/>
      <text:p text:style-name="P7"/>
      <text:p text:style-name="P7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9:00:47.058000000</meta:creation-date>
    <dc:date>2020-05-04T09:17:03.873000000</dc:date>
    <meta:editing-duration>PT1H29M58S</meta:editing-duration>
    <meta:editing-cycles>9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27" meta:word-count="118" meta:character-count="1166" meta:non-whitespace-character-count="1072"/>
  </office:meta>
</office:document-meta>
</file>