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"/>ZRÓB SOBIE PRZERWĘ!</text:p>
      <text:p text:style-name="Standard"/>
      <text:p text:style-name="P2">Powszechnie wiadomo, że organizacja pracy umysłowej ucznia w systemie lekcyjnym powoduje często występowanie objawów znużenia i zmęczenia, w wyniku czego<text:s/>bardzo poważnie obniża się sprawność układu nerwowego i mięśniowego. Dotychczasowy system nauki w szkole- to lekcje i przerwy, podczas których uczniowie mieli czas na chwilę oddechu, rozprostowanie ciała i chwile relaksu. Dzisiejsze nauczanie zdalne to więcej pracy z komputerem, mniej ruchu. Zmęczeniu ulega nasze oko. Warto robić sobie przerwy, podobne do tych „normalnych”- po każdej lekcji z danego przedmiotu, wstań z krzesła , wykonaj kilka głębokich wdechów i wydechów, <text:s/>rozciągnij się, wykonaj krążenia rąk, nadgarstków, rozruszaj głowę poprzez krążenia i skręty w prawo i lewo. Zrób skłony tułowia oraz „przemaszeruj” przez swój pokój. Dobrze aby wykonać tę przerwę przy otwartym ok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</dc:creator>
    <meta:creation-date>2020-04-16T10:57:00Z</meta:creation-date>
    <dc:date>2020-04-16T10:01:00Z</dc:date>
    <meta:print-date>2020-04-16T10:0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25" meta:character-count="875" meta:row-count="6" meta:non-whitespace-character-count="751"/>
  </office:meta>
</office:document-meta>
</file>