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C0000018A575407A3CADC804E.png" manifest:media-type="image/png"/>
  <manifest:file-entry manifest:full-path="Pictures/100000000000025D000002409DCA8EBD7A5D01A0.png" manifest:media-type="image/png"/>
  <manifest:file-entry manifest:full-path="Pictures/10000000000003C0000002D0A788CD03156F1C7E.png" manifest:media-type="image/png"/>
  <manifest:file-entry manifest:full-path="Pictures/10000000000003C0000002D0B01978DABD1EDD3E.jpg" manifest:media-type="image/jpeg"/>
  <manifest:file-entry manifest:full-path="Pictures/10000000000003C0000002D04997512E5BCADEE0.png" manifest:media-type="image/png"/>
  <manifest:file-entry manifest:full-path="Pictures/10000000000003C0000002D087C4A1FBEF8F8C2E.png" manifest:media-type="image/png"/>
  <manifest:file-entry manifest:full-path="Pictures/10000000000003C0000002D0D609F83692406084.jpg" manifest:media-type="image/jpeg"/>
  <manifest:file-entry manifest:full-path="Pictures/10000000000003C0000002D0664983C0D090C3C9.png" manifest:media-type="image/png"/>
  <manifest:file-entry manifest:full-path="Pictures/10000000000003C0000002D07D85ED272E1DAF50.png" manifest:media-type="image/png"/>
  <manifest:file-entry manifest:full-path="Pictures/10000000000003C0000002D0B956993E63962578.jpg" manifest:media-type="image/jpeg"/>
  <manifest:file-entry manifest:full-path="Pictures/1000000000000103000000C2342580D786D6A313.jpg" manifest:media-type="image/jpeg"/>
  <manifest:file-entry manifest:full-path="Pictures/10000000000003C0000002D0315FBE8F20FB07D8.png" manifest:media-type="image/png"/>
  <manifest:file-entry manifest:full-path="Pictures/10000000000003C0000002D0D135204BF23BB56A.jpg" manifest:media-type="image/jpeg"/>
  <manifest:file-entry manifest:full-path="Pictures/10000000000007800000056B09409F4E18693CF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-title">
      <style:graphic-properties fo:min-height="2.6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style-name="gr1" draw:text-style-name="P1" draw:layer="layout" svg:width="28cm" svg:height="15.735cm" svg:x="0cm" svg:y="0cm">
          <draw:image xlink:href="Pictures/10000201000002BC0000018A575407A3CADC804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draw:style-name="gr1" draw:text-style-name="P1" draw:layer="layout" svg:width="24cm" svg:height="15.749cm" svg:x="2.2cm" svg:y="0.033cm">
          <draw:image xlink:href="Pictures/10000000000003C0000002D0D609F8369240608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draw:style-name="gr1" draw:text-style-name="P1" draw:layer="layout" svg:width="25.219cm" svg:height="14.216cm" svg:x="1.381cm" svg:y="0.984cm" presentation:class="graphic" presentation:user-transformed="true">
          <draw:image xlink:href="Pictures/10000000000003C0000002D0B01978DABD1EDD3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draw:style-name="gr1" draw:text-style-name="P1" draw:layer="layout" svg:width="17.4cm" svg:height="13.032cm" svg:x="4.4cm" svg:y="1.2cm">
          <draw:image xlink:href="Pictures/1000000000000103000000C2342580D786D6A31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draw:style-name="gr1" draw:text-style-name="P1" draw:layer="layout" svg:width="22.171cm" svg:height="15.749cm" svg:x="2.4cm" svg:y="0.033cm">
          <draw:image xlink:href="Pictures/10000000000003C0000002D0B956993E6396257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draw:style-name="gr1" draw:text-style-name="P1" draw:layer="layout" svg:width="20.999cm" svg:height="15.749cm" svg:x="3.572cm" svg:y="0.033cm">
          <draw:image xlink:href="Pictures/10000000000003C0000002D07D85ED272E1DAF5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draw:style-name="gr1" draw:text-style-name="P1" draw:layer="layout" svg:width="20.399cm" svg:height="13.8cm" svg:x="3.4cm" svg:y="0.8cm">
          <draw:image xlink:href="Pictures/10000000000003C0000002D0315FBE8F20FB07D8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draw:style-name="gr1" draw:text-style-name="P1" draw:layer="layout" svg:width="18.8cm" svg:height="13.335cm" svg:x="5cm" svg:y="1cm">
          <draw:image xlink:href="Pictures/100000000000025D000002409DCA8EBD7A5D01A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draw:style-name="gr1" draw:text-style-name="P1" draw:layer="layout" svg:width="20.999cm" svg:height="15.749cm" svg:x="3.572cm" svg:y="0.033cm">
          <draw:image xlink:href="Pictures/10000000000003C0000002D04997512E5BCADEE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draw:style-name="gr1" draw:text-style-name="P1" draw:layer="layout" svg:width="20.999cm" svg:height="15.749cm" svg:x="3.572cm" svg:y="0.033cm">
          <draw:image xlink:href="Pictures/10000000000003C0000002D0A788CD03156F1C7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draw:style-name="gr1" draw:text-style-name="P1" draw:layer="layout" svg:width="20.999cm" svg:height="15.749cm" svg:x="3.572cm" svg:y="0.033cm">
          <draw:image xlink:href="Pictures/10000000000003C0000002D0664983C0D090C3C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draw:style-name="gr1" draw:text-style-name="P1" draw:layer="layout" svg:width="20.999cm" svg:height="15.749cm" svg:x="3.572cm" svg:y="0.033cm">
          <draw:image xlink:href="Pictures/10000000000003C0000002D0D135204BF23BB56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draw:style-name="gr1" draw:text-style-name="P1" draw:layer="layout" svg:width="20.999cm" svg:height="15.749cm" svg:x="3.572cm" svg:y="0.033cm">
          <draw:image xlink:href="Pictures/10000000000003C0000002D087C4A1FBEF8F8C2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2" draw:layer="layout" svg:width="25.199cm" svg:height="2.629cm" svg:x="1.4cm" svg:y="0.628cm" presentation:class="title">
          <draw:text-box>
            <text:p>Siecioholizm</text:p>
          </draw:text-box>
        </draw:frame>
        <draw:frame draw:style-name="gr1" draw:text-style-name="P1" draw:layer="layout" svg:width="19.801cm" svg:height="11.051cm" svg:x="4.4cm" svg:y="2.749cm">
          <draw:image xlink:href="Pictures/10000000000007800000056B09409F4E18693CF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9T17:46:03.746000000</meta:creation-date>
    <dc:date>2020-03-29T19:31:37.236000000</dc:date>
    <meta:editing-duration>PT4M49S</meta:editing-duration>
    <meta:editing-cycles>1</meta:editing-cycles>
    <meta:document-statistic meta:object-count="64"/>
    <meta:generator>LibreOffice/6.0.4.2$Windows_x86 LibreOffice_project/9b0d9b32d5dcda91d2f1a96dc04c645c450872bf</meta:generator>
  </office:meta>
</office:document-meta>
</file>