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language-asian="pl" style:country-asian="PL" style:language-complex="ar" style:country-complex="SA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language-asian="pl" style:country-asian="PL" style:language-complex="ar" style:country-complex="SA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language-asian="pl" style:country-asian="PL" style:language-complex="ar" style:country-complex="SA"/>
    </style:style>
    <style:style style:name="P4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JAK SKUTECZNIE UCZYĆ SIĘ W DOMU ?</text:span></text:p>
      <text:p text:style-name="P3"><text:span text:style-name="T4"><draw:frame draw:z-index="2" draw:style-name="a0" draw:name="Obraz3" text:anchor-type="paragraph" svg:x="0.64843in" svg:y="0.27913in" svg:width="5.02087in" svg:height="3.72638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frame draw:z-index="251658240" draw:style-name="a1" draw:name="Obraz1" text:anchor-type="paragraph" svg:x="0in" svg:y="1.49842in" svg:width="6.34449in" svg:height="4.40551in" style:rel-width="scale" style:rel-height="scale"><draw:image xlink:href="media/image2.jpg" xlink:type="simple" xlink:show="embed" xlink:actuate="onLoad"/><svg:title/><svg:desc/></draw:frame></text:span></text:p>
      <text:soft-page-break/>
      <text:p text:style-name="P20"><text:span text:style-name="T21"><draw:frame draw:z-index="251659264" draw:style-name="a2" draw:name="Obraz2" text:anchor-type="paragraph" svg:x="0.36457in" svg:y="0.55197in" svg:width="5.96457in" svg:height="8.96024in" style:rel-width="scale" style:rel-height="scale"><draw:image xlink:href="media/image3.pn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<draw:frame draw:z-index="3" draw:style-name="a3" draw:name="Obraz4" text:anchor-type="paragraph" svg:x="0in" svg:y="0.07283in" svg:width="4.74803in" svg:height="2.68346in" style:rel-width="scale" style:rel-height="scale"><draw:image xlink:href="media/image4.pn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4" draw:style-name="a4" draw:name="Obraz5" text:anchor-type="paragraph" svg:x="0.48189in" svg:y="0.11811in" svg:width="5.89646in" svg:height="6.81535in" style:rel-width="scale" style:rel-height="scale"><draw:image xlink:href="media/image5.jpg" xlink:type="simple" xlink:show="embed" xlink:actuate="onLoad"/><svg:title/><svg:desc/></draw:frame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</meta:initial-creator>
    <dc:creator>sekret</dc:creator>
    <meta:creation-date>2020-04-27T20:12:00Z</meta:creation-date>
    <dc:date>2020-04-28T10:41:00Z</dc:date>
    <meta:template xlink:href="Normal" xlink:type="simple"/>
    <meta:editing-cycles>2</meta:editing-cycles>
    <meta:editing-duration>PT300S</meta:editing-duration>
    <meta:document-statistic meta:page-count="3" meta:paragraph-count="1" meta:word-count="10" meta:character-count="75" meta:row-count="1" meta:non-whitespace-character-count="66"/>
  </office:meta>
</office:document-meta>
</file>