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DDFA5226D0209231.jpg" manifest:media-type="image/jpeg"/>
  <manifest:file-entry manifest:full-path="Pictures/10000000000003C0000002D0860D647985205E16.jpg" manifest:media-type="image/jpeg"/>
  <manifest:file-entry manifest:full-path="Pictures/100000000000024500000268B5FBD8E6DFBD5CDD.jpg" manifest:media-type="image/jpeg"/>
  <manifest:file-entry manifest:full-path="Pictures/100000000000020000000134B9FA8ED8451CA88B.jpg" manifest:media-type="image/jpeg"/>
  <manifest:file-entry manifest:full-path="Pictures/100000000000020000000173F1FC82CE208E8111.jpg" manifest:media-type="image/jpeg"/>
  <manifest:file-entry manifest:full-path="Pictures/1000000000000290000003991283DF9995A6C251.jpg" manifest:media-type="image/jpeg"/>
  <manifest:file-entry manifest:full-path="Pictures/10000000000004B0000002765CD3FCBB86CA4719.png" manifest:media-type="image/png"/>
  <manifest:file-entry manifest:full-path="Pictures/10000000000001C20000015204875561DD7C27B5.jpg" manifest:media-type="image/jpeg"/>
  <manifest:file-entry manifest:full-path="Pictures/10000000000003C0000002D01382B1C51C1279AB.jpg" manifest:media-type="image/jpeg"/>
  <manifest:file-entry manifest:full-path="Pictures/1000000000000103000000C2DB3B4D2D6BA8B339.jpg" manifest:media-type="image/jpeg"/>
  <manifest:file-entry manifest:full-path="Pictures/10000000000001C200000145D0945DA367EBF3CE.gif" manifest:media-type="image/gif"/>
  <manifest:file-entry manifest:full-path="Pictures/10000000000000FA000000B010AFCF46A5715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officeooo:rsid="000e181f" officeooo:paragraph-rsid="000e181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fo:font-weight="bold" officeooo:rsid="000f1d57" officeooo:paragraph-rsid="000f1d57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officeooo:rsid="000e181f" officeooo:paragraph-rsid="000e181f" style:font-size-asian="26pt" style:font-weight-asian="bold" style:font-size-complex="2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E RADY I WSKAZÓWKI </text:p>
      <text:p text:style-name="P1">DLA UCZNIA</text:p>
      <text:p text:style-name="P1"/>
      <text:p text:style-name="P1"><draw:frame draw:style-name="fr1" draw:name="Obraz1" text:anchor-type="paragraph" svg:width="17cm" svg:height="17.11cm" draw:z-index="0"><draw:image xlink:href="Pictures/10000000000003C0000002D0DDFA5226D0209231.jpg" xlink:type="simple" xlink:show="embed" xlink:actuate="onLoad" loext:mime-type="image/jpeg"/></draw:frame></text:p>
      <text:p text:style-name="P2"><draw:frame draw:style-name="fr2" draw:name="Obraz2" text:anchor-type="paragraph" svg:width="17cm" svg:height="12.749cm" draw:z-index="1"><draw:image xlink:href="Pictures/10000000000003C0000002D0860D647985205E16.jpg" xlink:type="simple" xlink:show="embed" xlink:actuate="onLoad" loext:mime-type="image/jpeg"/></draw:frame><draw:frame draw:style-name="fr3" draw:name="Obraz3" text:anchor-type="paragraph" svg:x="0.007cm" svg:y="15.286cm" svg:width="16.485cm" svg:height="10.956cm" draw:z-index="2"><draw:image xlink:href="Pictures/100000000000020000000134B9FA8ED8451CA88B.jpg" xlink:type="simple" xlink:show="embed" xlink:actuate="onLoad" loext:mime-type="image/jpeg"/></draw:frame><text:soft-page-break/>Prawa dziecka</text:p>
      <text:p text:style-name="P2"><draw:frame draw:style-name="fr2" draw:name="Obraz4" text:anchor-type="paragraph" svg:width="15.729cm" svg:height="10.261cm" draw:z-index="3"><draw:image xlink:href="Pictures/100000000000020000000173F1FC82CE208E8111.jpg" xlink:type="simple" xlink:show="embed" xlink:actuate="onLoad" loext:mime-type="image/jpeg"/></draw:frame><text:soft-page-break/></text:p>
      <text:p text:style-name="P2"><draw:frame draw:style-name="fr2" draw:name="Obraz7" text:anchor-type="paragraph" svg:width="12.767cm" svg:height="13.536cm" draw:z-index="6"><draw:image xlink:href="Pictures/100000000000024500000268B5FBD8E6DFBD5CDD.jpg" xlink:type="simple" xlink:show="embed" xlink:actuate="onLoad" loext:mime-type="image/jpeg"/></draw:frame></text:p>
      <text:p text:style-name="P2"><draw:frame draw:style-name="fr4" draw:name="Obraz6" text:anchor-type="paragraph" svg:width="17cm" svg:height="23.867cm" draw:z-index="5"><draw:image xlink:href="Pictures/1000000000000290000003991283DF9995A6C251.jpg" xlink:type="simple" xlink:show="embed" xlink:actuate="onLoad" loext:mime-type="image/jpeg"/></draw:frame><text:soft-page-break/></text:p>
      <text:p text:style-name="P2"><text:soft-page-break/>Obowiązki ucznia</text:p>
      <text:p text:style-name="P2"/>
      <text:p text:style-name="P1"><draw:frame draw:style-name="fr2" draw:name="Obraz5" text:anchor-type="paragraph" svg:width="12.162cm" svg:height="9.135cm" draw:z-index="4"><draw:image xlink:href="Pictures/10000000000001C20000015204875561DD7C27B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10" text:anchor-type="paragraph" svg:width="16.286cm" svg:height="8.55cm" draw:z-index="9"><draw:image xlink:href="Pictures/10000000000004B0000002765CD3FCBB86CA4719.png" xlink:type="simple" xlink:show="embed" xlink:actuate="onLoad" loext:mime-type="image/png"/></draw:frame></text:p>
      <text:p text:style-name="P1"/>
      <text:p text:style-name="P1"><draw:frame draw:style-name="fr3" draw:name="Obraz8" text:anchor-type="paragraph" svg:x="0.73cm" svg:y="1.007cm" svg:width="16.27cm" svg:height="11.157cm" draw:z-index="7"><draw:image xlink:href="Pictures/10000000000003C0000002D01382B1C51C1279AB.jpg" xlink:type="simple" xlink:show="embed" xlink:actuate="onLoad" loext:mime-type="image/jpeg"/></draw:frame><draw:frame draw:style-name="fr3" draw:name="Obraz9" text:anchor-type="paragraph" svg:x="0.284cm" svg:y="12.268cm" svg:width="16.009cm" svg:height="10.407cm" draw:z-index="8"><draw:image xlink:href="Pictures/1000000000000103000000C2DB3B4D2D6BA8B339.jpg" xlink:type="simple" xlink:show="embed" xlink:actuate="onLoad" loext:mime-type="image/jpeg"/></draw:frame><text:soft-page-break/></text:p>
      <text:p text:style-name="P1"/>
      <text:p text:style-name="P1"><text:soft-page-break/></text:p>
      <text:p text:style-name="P1"><draw:frame draw:style-name="fr2" draw:name="Obraz11" text:anchor-type="paragraph" svg:width="11.906cm" svg:height="8.599cm" draw:z-index="10"><draw:image xlink:href="Pictures/10000000000001C200000145D0945DA367EBF3CE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Obraz12" text:anchor-type="paragraph" svg:x="1.58cm" svg:y="0.697cm" svg:width="14.84cm" svg:height="10.448cm" draw:z-index="11"><draw:image xlink:href="Pictures/10000000000000FA000000B010AFCF46A571534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11:20.012000000</meta:creation-date>
    <dc:date>2020-03-29T19:35:42.019000000</dc:date>
    <meta:editing-duration>PT12M51S</meta:editing-duration>
    <meta:editing-cycles>2</meta:editing-cycles>
    <meta:generator>LibreOffice/6.0.4.2$Windows_x86 LibreOffice_project/9b0d9b32d5dcda91d2f1a96dc04c645c450872bf</meta:generator>
    <meta:document-statistic meta:table-count="0" meta:image-count="12" meta:object-count="0" meta:page-count="7" meta:paragraph-count="4" meta:word-count="10" meta:character-count="62" meta:non-whitespace-character-count="55"/>
  </office:meta>
</office:document-meta>
</file>