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27" style:family="table-column">
      <style:table-column-properties style:column-width="2.0861in" style:use-optimal-column-width="false"/>
    </style:style>
    <style:style style:name="TableColumn28" style:family="table-column">
      <style:table-column-properties style:column-width="2.0854in" style:use-optimal-column-width="false"/>
    </style:style>
    <style:style style:name="TableColumn29" style:family="table-column">
      <style:table-column-properties style:column-width="2.0854in" style:use-optimal-column-width="false"/>
    </style:style>
    <style:style style:name="Table26" style:family="table">
      <style:table-properties style:width="6.2569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81D41A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style:font-name="Calibri" fo:font-size="14pt" style:font-size-asian="14pt" style:font-size-complex="14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81D41A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312in double #000000" style:border-line-width="0.0104in 0.0104in 0.0104in" fo:background-color="#81D41A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49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62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7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 fo:margin-top="0.0791in" fo:margin-bottom="0.0791in" fo:line-height="150%"/>
    </style:style>
    <style:style style:name="T7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PORADNICTWO PSYCHOLOGICZNE</text:p>
      <text:p text:style-name="P4"/>
      <text:p text:style-name="P5"/>
      <text:p text:style-name="P6"><text:span text:style-name="T7">Dagmara Pączek</text:span><text:span text:style-name="T8"><text:s/>– psycholog – nieodpłatna pomoc psychologiczna</text:span><text:span text:style-name="T9"><text:s text:c="17"/>dla uczniów i mieszkańców gminy Damnica na 2023 rok.</text:span></text:p>
      <text:p text:style-name="P10"/>
      <text:p text:style-name="P11">Punkty konsultacyjne:</text:p>
      <text:list text:style-name="LFO1" text:continue-numbering="true">
        <text:list-item>
          <text:p text:style-name="P12"><text:span text:style-name="T13">Szkoła Podstawowa w Damnicy</text:span><text:span text:style-name="T14">,</text:span></text:p>
        </text:list-item>
        <text:list-item>
          <text:p text:style-name="P15"><text:span text:style-name="T16">Szkoła Podstawowa w Damnie</text:span><text:span text:style-name="T17">,</text:span></text:p>
        </text:list-item>
        <text:list-item>
          <text:p text:style-name="P18"><text:span text:style-name="T19">Szkoła Podstawowa w Zagórzycy</text:span><text:span text:style-name="T20">.</text:span></text:p>
        </text:list-item>
      </text:list>
      <text:p text:style-name="P21"/>
      <text:p text:style-name="P22"><text:span text:style-name="T23"><draw:connector draw:type="line" svg:x1="0.02992in" svg:y1="0.38189in" svg:x2="2.12298in" svg:y2="1.16245in" draw:z-index="251658240" draw:id="id0" draw:style-name="a0" draw:name="Kształt1" text:anchor-type="paragraph"><svg:title/><svg:desc/></draw:connector></text:span><text:span text:style-name="T24">HARMONOGRAM <text:s/></text:span><text:span text:style-name="T25">FUNKCJONOWANIA PORADNICTWA <text:s/>PSYCHOLOGICZNEGO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text:s text:c="15"/></text:span><text:span text:style-name="T34">Grupa odbiorcza</text:span></text:p>
            <text:p text:style-name="P35"/>
            <text:p text:style-name="P36">Punkt konsultacyjny</text:p>
          </table:table-cell>
          <table:table-cell table:style-name="TableCell37">
            <text:p text:style-name="P38"/>
            <text:p text:style-name="P39">uczeń</text:p>
          </table:table-cell>
          <table:table-cell table:style-name="TableCell40">
            <text:p text:style-name="P41"/>
            <text:p text:style-name="P42">mieszkaniec</text:p>
          </table:table-cell>
        </table:table-row>
        <table:table-row table:style-name="TableRow43">
          <table:table-cell table:style-name="TableCell44">
            <text:p text:style-name="P45">Szkoła Podstawowa</text:p>
            <text:p text:style-name="P46">w Zagórzycy</text:p>
          </table:table-cell>
          <table:table-cell table:style-name="TableCell47">
            <text:p text:style-name="P48">poniedziałek</text:p>
            <text:p text:style-name="P49">8:45 – 11:45</text:p>
          </table:table-cell>
          <table:table-cell table:style-name="TableCell50">
            <text:p text:style-name="P51">poniedziałek</text:p>
            <text:p text:style-name="P52">11:45 – 12:45</text:p>
          </table:table-cell>
        </table:table-row>
        <table:table-row table:style-name="TableRow53">
          <table:table-cell table:style-name="TableCell54">
            <text:p text:style-name="P55">Szkoła Podstawowa</text:p>
            <text:p text:style-name="P56">w Damnie</text:p>
          </table:table-cell>
          <table:table-cell table:style-name="TableCell57">
            <text:p text:style-name="P58">wtorek</text:p>
            <text:p text:style-name="P59">8:45 – 11:45</text:p>
          </table:table-cell>
          <table:table-cell table:style-name="TableCell60">
            <text:p text:style-name="P61">wtorek</text:p>
            <text:p text:style-name="P62">11:45 – 12:45</text:p>
          </table:table-cell>
        </table:table-row>
        <table:table-row table:style-name="TableRow63">
          <table:table-cell table:style-name="TableCell64">
            <text:p text:style-name="P65">Szkoła Podstawowa</text:p>
            <text:p text:style-name="P66">w Damnicy</text:p>
          </table:table-cell>
          <table:table-cell table:style-name="TableCell67">
            <text:p text:style-name="P68">czwartek</text:p>
            <text:p text:style-name="P69">8:45 – 11:45</text:p>
          </table:table-cell>
          <table:table-cell table:style-name="TableCell70">
            <text:p text:style-name="P71">czwartek</text:p>
            <text:p text:style-name="P72">11:45 – 13:45</text:p>
          </table:table-cell>
        </table:table-row>
      </table:table>
      <text:p text:style-name="P73"/>
      <text:p text:style-name="P74"><text:span text:style-name="T75"><text:s/>Kontakt telefoniczny :<text:s/></text:span><text:span text:style-name="T76">nr tel. 734 428 5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47in" fo:margin-left="0.9812in" fo:margin-bottom="0.7847in" fo:margin-right="0.9812in" fo:border="0.0104in double #000000" style:border-line-width="0.0034in 0.0034in 0.003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0-10-05T14:58:00Z</meta:creation-date>
    <dc:date>2023-02-13T12:14:00Z</dc:date>
    <meta:print-date>2023-02-13T12:13:00Z</meta:print-date>
    <meta:template xlink:href="Normal.dotm" xlink:type="simple"/>
    <meta:editing-cycles>2</meta:editing-cycles>
    <meta:editing-duration>PT9180S</meta:editing-duration>
    <meta:document-statistic meta:page-count="1" meta:paragraph-count="1" meta:word-count="96" meta:character-count="677" meta:row-count="4" meta:non-whitespace-character-count="582"/>
  </office:meta>
</office:document-meta>
</file>