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msolistparagraph">
      <style:paragraph-properties fo:margin-left="0cm" fo:margin-right="0.501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msolistparagraphcxspmiddle">
      <style:paragraph-properties fo:margin-left="0cm" fo:margin-right="0.501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 style:list-style-name="WWNum4">
      <style:paragraph-properties fo:line-height="150%"/>
    </style:style>
    <style:style style:name="P8" style:family="paragraph" style:parent-style-name="Standard" style:list-style-name="WWNum5">
      <style:paragraph-properties fo:line-height="150%"/>
    </style:style>
    <style:style style:name="P9" style:family="paragraph" style:parent-style-name="Standard" style:list-style-name="WWNum1">
      <style:paragraph-properties fo:line-height="150%" style:writing-mode="lr-tb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Num2">
      <style:paragraph-properties fo:line-height="150%" style:writing-mode="lr-tb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2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Num4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Num2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4" style:family="paragraph" style:parent-style-name="Standard" style:list-style-name="WWNum4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5" style:family="paragraph" style:parent-style-name="Standard" style:list-style-name="WWNum5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6" style:family="paragraph" style:parent-style-name="msolistparagraph" style:list-style-name="WWNum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7" style:family="paragraph" style:parent-style-name="msolistparagraphcxspmiddle" style:list-style-name="WWNum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8" style:family="paragraph" style:parent-style-name="msolistparagraphcxspmiddle" style:list-style-name="WWNum3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9" style:family="paragraph" style:parent-style-name="msolistparagraphcxspmiddle" style:list-style-name="WWNum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20" style:family="paragraph" style:parent-style-name="msolistparagraphcxspmiddle" style:list-style-name="WWNum4">
      <style:paragraph-properties fo:margin-top="0.494cm" fo:margin-bottom="0cm" loext:contextual-spacing="false" fo:line-height="150%" fo:text-align="start" style:justify-single-word="false" style:writing-mode="lr-tb">
        <style:tab-stops>
          <style:tab-stop style:position="0.635cm"/>
        </style:tab-stops>
      </style:paragraph-properties>
    </style:style>
    <style:style style:name="P21" style:family="paragraph" style:parent-style-name="msolistparagraphcxspmiddle" style:list-style-name="WWNum4">
      <style:paragraph-properties fo:margin-top="0cm" fo:margin-bottom="0.494cm" loext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pl" fo:country="PL" fo:font-weight="bold" style:font-size-asian="14pt" style:language-asian="zh" style:country-asian="CN" style:font-weight-asian="bold" style:font-size-complex="14pt" style:language-complex="ar" style:country-complex="SA"/>
    </style:style>
    <style:style style:name="T3" style:family="text">
      <style:text-properties style:font-name="Times New Roman" fo:font-size="14pt" fo:language="pl" fo:country="PL" fo:font-weight="bold" officeooo:rsid="000f5f0b" style:font-size-asian="14pt" style:language-asian="zh" style:country-asian="CN" style:font-weight-asian="bold" style:font-size-complex="14pt" style:language-complex="ar" style:country-complex="SA"/>
    </style:style>
    <style:style style:name="T4" style:family="text">
      <style:text-properties style:font-name="Times New Roman" fo:language="pl" fo:country="PL" style:language-asian="zh" style:country-asian="CN" style:language-complex="ar" style:country-complex="SA"/>
    </style:style>
    <style:style style:name="T5" style:family="text">
      <style:text-properties style:font-name="Times New Roman" fo:language="pl" fo:country="PL" officeooo:rsid="000f5f0b" style:language-asian="zh" style:country-asian="CN" style:language-complex="ar" style:country-complex="SA"/>
    </style:style>
    <style:style style:name="T6" style:family="text">
      <style:text-properties style:font-name="Times New Roman" fo:language="pl" fo:country="PL" officeooo:rsid="00133261" style:language-asian="zh" style:country-asian="CN" style:language-complex="ar" style:country-complex="SA"/>
    </style:style>
    <style:style style:name="T7" style:family="text">
      <style:text-properties style:font-name="Times New Roman" fo:language="pl" fo:country="PL" fo:font-weight="bold" style:language-asian="zh" style:country-asian="CN" style:font-weight-asian="bold" style:language-complex="ar" style:country-complex="SA"/>
    </style:style>
    <style:style style:name="T8" style:family="text">
      <style:text-properties style:font-name="Times New Roman" fo:language="pl" fo:country="PL" fo:font-weight="bold" officeooo:rsid="000f5f0b" style:language-asian="zh" style:country-asian="CN" style:font-weight-asian="bold" style:language-complex="ar" style:country-complex="SA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officeooo:rsid="00133261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officeooo:rsid="000f5f0b" style:font-weight-asian="bold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style:text-underline-style="none" officeooo:rsid="00133261"/>
    </style:style>
    <style:style style:name="T15" style:family="text">
      <style:text-properties officeooo:rsid="000dca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fsl"><text:span text:style-name="T2">Przedszkole „Leśny Ludek” w Damnicy </text:span></text:span><text:line-break/><text:span text:style-name="fsl"><text:span text:style-name="T2">zaprasza do udziału w VI</text:span></text:span><text:span text:style-name="fsl"><text:span text:style-name="T3">I</text:span></text:span><text:span text:style-name="fsl"><text:span text:style-name="T2"> Międzygminnym Konkursie Plastycznym </text:span></text:span><text:line-break/><text:span text:style-name="fsl"><text:span text:style-name="T2">pt. "Anioły, Aniołeczki…"</text:span></text:span><text:line-break/></text:p>
      <text:list xml:id="list1327213033" text:style-name="WWNum1">
        <text:list-item>
          <text:p text:style-name="P9"><text:span text:style-name="fsl"><text:span text:style-name="T4">Celem konkursu jest:</text:span></text:span></text:p>
        </text:list-item>
      </text:list>
      <text:list xml:id="list2295724360" text:style-name="WWNum2">
        <text:list-item>
          <text:p text:style-name="P10"><text:span text:style-name="fsl"><text:span text:style-name="T4">rozbudzanie wrażliwości estetycznej dzieci;</text:span></text:span></text:p>
        </text:list-item>
        <text:list-item>
          <text:p text:style-name="P11"><text:span text:style-name="fsl"><text:span text:style-name="T4">rozwijanie plastycznych uzdolnień przedszkolaków;</text:span></text:span></text:p>
        </text:list-item>
        <text:list-item>
          <text:p text:style-name="P11"><text:span text:style-name="fsl"><text:span text:style-name="T4">wspólna zabawa dzieci, rodziców, nauczycieli;</text:span></text:span></text:p>
        </text:list-item>
        <text:list-item>
          <text:p text:style-name="P11"><text:span text:style-name="fsl"><text:span text:style-name="T4">pobudzanie twórczej inwencji w sferze działalności plastycznej, wyobraźni i fantazji;</text:span></text:span></text:p>
        </text:list-item>
        <text:list-item>
          <text:p text:style-name="P11"><text:span text:style-name="fsl"><text:span text:style-name="T4">radość z samodzielnego tworzenia;</text:span></text:span></text:p>
        </text:list-item>
        <text:list-item>
          <text:p text:style-name="P13">wyrażanie nastroju i uczuć związanych ze Świętami Bożego Narodzenia.</text:p>
        </text:list-item>
      </text:list>
      <text:p text:style-name="P1"><text:line-break/><text:span text:style-name="T1">REGULAMIN KONKURSU</text:span></text:p>
      <text:p text:style-name="P4">ZASADY UCZESTNICTWA:</text:p>
      <text:p text:style-name="P5"/>
      <text:list xml:id="list495206957" text:style-name="WWNum4">
        <text:list-item>
          <text:p text:style-name="P16"><text:span text:style-name="T1">Konkurs przeznaczony jest dla dzieci w wieku od 3 do 6 lat, prace będą oceniane </text:span><text:line-break/><text:span text:style-name="T1">w każdej kategorii wiekowej.</text:span></text:p>
        </text:list-item>
      </text:list>
      <text:p text:style-name="P5"/>
      <text:list xml:id="list134723267564375" text:continue-numbering="true" text:style-name="WWNum4">
        <text:list-item>
          <text:p text:style-name="P17">Technika i forma wykonania pracy:</text:p>
        </text:list-item>
      </text:list>
      <text:list xml:id="list2000632618" text:style-name="WWNum3">
        <text:list-item>
          <text:p text:style-name="P18">3-latki: dowolna technika, format A4,</text:p>
        </text:list-item>
        <text:list-item>
          <text:p text:style-name="P18">4-latki: dowolna technika, format A4, <text:s/></text:p>
        </text:list-item>
        <text:list-item>
          <text:p text:style-name="P18">5-latki: dowolna technika (anioły wiszące musz<text:span text:style-name="T15">ą</text:span> mieć zawieszkę),</text:p>
        </text:list-item>
        <text:list-item>
          <text:p text:style-name="P18">6-latki: dowolna technika (anioły wiszące musz<text:span text:style-name="T15">ą</text:span> mieć zawieszkę).</text:p>
        </text:list-item>
      </text:list>
      <text:p text:style-name="P6"/>
      <text:list xml:id="list134723294100922" text:continue-list="list134723267564375" text:style-name="WWNum4">
        <text:list-item>
          <text:p text:style-name="P7"><text:span text:style-name="T1">Kryt</text:span>eria oceny prac: </text:p>
        </text:list-item>
      </text:list>
      <text:list xml:id="list4089782564" text:style-name="WWNum5">
        <text:list-item>
          <text:p text:style-name="P8">oryginalność i pomysłowość,</text:p>
        </text:list-item>
        <text:list-item>
          <text:p text:style-name="P8">jakoś<text:span text:style-name="T1">ć artystyczna pracy,</text:span></text:p>
        </text:list-item>
        <text:list-item>
          <text:p text:style-name="P15">estetyka i technika wykonania,</text:p>
        </text:list-item>
        <text:list-item>
          <text:p text:style-name="P15">samodzielność uczestnika.</text:p>
        </text:list-item>
      </text:list>
      <text:list xml:id="list134723730763669" text:continue-list="list134723294100922" text:style-name="WWNum4">
        <text:list-item>
          <text:p text:style-name="P20"><text:span text:style-name="T1">Prace należy przekazać z metryczka </text:span><text:span text:style-name="T9">(imię i nazwisko dziecka, wiek, nauczyciel prowadzący, placówka z adresem, numer kontaktowy nauczyciela)</text:span><text:span text:style-name="T13"> </text:span><text:span text:style-name="T14">oraz kartą zgłoszenia</text:span><text:span text:style-name="T13">. </text:span><text:line-break/></text:p>
        </text:list-item>
        <text:list-item>
          <text:p text:style-name="P21"><text:soft-page-break/>Rodzic/opiekun prawny musi wyrazić zgodę na udział dziecka w Konkursie plastycznym podpisując się na zgłoszeniu.</text:p>
        </text:list-item>
        <text:list-item>
          <text:p text:style-name="P17">Każde przedszkole może nadesłać maksymalnie 8 prac w każdej kategorii wiekowej.</text:p>
        </text:list-item>
      </text:list>
      <text:p text:style-name="P6"/>
      <text:list xml:id="list134724038667830" text:continue-numbering="true" text:style-name="WWNum4">
        <text:list-item>
          <text:p text:style-name="P19"><text:span text:style-name="T1">Prace należy nadesłać lub dostarczyć osobiście w terminie do </text:span><text:span text:style-name="Strong"><text:span text:style-name="T4">1</text:span></text:span><text:span text:style-name="Strong"><text:span text:style-name="T5">5</text:span></text:span><text:span text:style-name="Strong"><text:span text:style-name="T4"> grudnia 202</text:span></text:span><text:span text:style-name="Strong"><text:span text:style-name="T5">3</text:span></text:span><text:span text:style-name="T1"> roku na adres:</text:span></text:p>
        </text:list-item>
      </text:list>
      <text:p text:style-name="P3">Zespół Szkół w Damnicy</text:p>
      <text:p text:style-name="P3">Przedszkole Leśny Ludek w Damnicy</text:p>
      <text:p text:style-name="P1"><text:span text:style-name="T11">ul. Konopnickiej 1 </text:span><text:line-break/><text:span text:style-name="T11">76- 231 Damnica</text:span></text:p>
      <text:p text:style-name="P2"/>
      <text:list xml:id="list134723055913453" text:continue-numbering="true" text:style-name="WWNum4">
        <text:list-item>
          <text:p text:style-name="P14">Prace dostarczone po terminie nie będą oceniane.</text:p>
        </text:list-item>
      </text:list>
      <text:p text:style-name="P2"/>
      <text:list xml:id="list134724005765418" text:continue-numbering="true" text:style-name="WWNum4">
        <text:list-item>
          <text:p text:style-name="P12"><text:span text:style-name="T1">Rozstrzygniecie konkursu odbędzie się </text:span><text:span text:style-name="T11">1</text:span><text:span text:style-name="T12">9</text:span><text:span text:style-name="T11"> grudnia 2022r</text:span><text:span text:style-name="T1">. w </text:span><text:span text:style-name="fsl"><text:span text:style-name="T4">Przedszkolu „Leśny Ludek” <text:line-break/>w Damnicy</text:span></text:span><text:span text:style-name="T1">. Komisja konkursowa oceni nadesłane prace przyznając nagrody </text:span><text:line-break/><text:span text:style-name="T1">i wyróżnienia. O wynikach konkursu laureaci zostaną powiadomieni na stronie internetowej placówki oraz drogą e-mailową. </text:span></text:p>
        </text:list-item>
      </text:list>
      <text:p text:style-name="P2"/>
      <text:list xml:id="list134723617475863" text:continue-numbering="true" text:style-name="WWNum4">
        <text:list-item>
          <text:p text:style-name="P12"><text:span text:style-name="text_5f_exposed_5f_show"><text:span text:style-name="T4">Wszyscy uczestnicy konkursu otrzymają dyplomy. </text:span></text:span></text:p>
        </text:list-item>
      </text:list>
      <text:p text:style-name="P2"/>
      <text:list xml:id="list134723272241910" text:continue-numbering="true" text:style-name="WWNum4">
        <text:list-item>
          <text:p text:style-name="P12"><text:span text:style-name="text_5f_exposed_5f_show"><text:span text:style-name="T4">Dyplomy oraz nagrody zostaną wręczone podczas Koncertu Kolęd, który odbędzie się <text:s text:c="2"/><text:line-break/></text:span></text:span><text:span text:style-name="text_5f_exposed_5f_show"><text:span text:style-name="T7">21 grudnia 202</text:span></text:span><text:span text:style-name="text_5f_exposed_5f_show"><text:span text:style-name="T8">3</text:span></text:span><text:span text:style-name="text_5f_exposed_5f_show"><text:span text:style-name="T7"> roku</text:span></text:span><text:span text:style-name="text_5f_exposed_5f_show"><text:span text:style-name="T4"> w Zespole Szkół w Damnicy.</text:span></text:span></text:p>
        </text:list-item>
      </text:list>
      <text:p text:style-name="P2"/>
      <text:list xml:id="list134724551282399" text:continue-numbering="true" text:style-name="WWNum4">
        <text:list-item>
          <text:p text:style-name="P12"><text:span text:style-name="text_5f_exposed_5f_show"><text:span text:style-name="T4">Dla laureatów przewidziane są nagrody i wyróżnienia.</text:span></text:span></text:p>
        </text:list-item>
      </text:list>
      <text:p text:style-name="P2"/>
      <text:list xml:id="list134724103704015" text:continue-numbering="true" text:style-name="WWNum4">
        <text:list-item>
          <text:p text:style-name="P12"><text:span text:style-name="text_5f_exposed_5f_show"><text:span text:style-name="T4">Zgłoszenie prac do Konkursu jest równoznaczne z wyrażeniem zgody na bezpłatną prezentację prac i danych autora, dla potrzeb Konkursu. Nadesłane prace przechodzą na własność organizatora i nie będą zwracane. </text:span></text:span></text:p>
        </text:list-item>
      </text:list>
      <text:p text:style-name="P2"/>
      <text:list xml:id="list134724631199877" text:continue-numbering="true" text:style-name="WWNum4">
        <text:list-item>
          <text:p text:style-name="P12"><text:span text:style-name="T1">Decyzja Komisji, co do wskazania laureatów Konkursu oraz przyznania im nagród jest</text:span><text:line-break/><text:span text:style-name="T1">ostateczna i nieodwołalna.</text:span></text:p>
        </text:list-item>
      </text:list>
      <text:p text:style-name="P2"/>
      <text:list xml:id="list134724001289107" text:continue-numbering="true" text:style-name="WWNum4">
        <text:list-item>
          <text:p text:style-name="P12"><text:span text:style-name="T1">Organizatorzy: Agata Czarnuch-Kołkowska i Agnieszka Potapowicz, </text:span><text:span text:style-name="fsl"><text:span text:style-name="T4">Przedszkole „Leśny Ludek” w Damnicy, </text:span></text:span><text:span text:style-name="fsl"><text:span text:style-name="T6">tel. kontaktowy 59 8113021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1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msolistparagraph" style:family="paragraph" style:parent-style-name="Standard" style:default-outline-level="">
      <style:paragraph-properties fo:margin-top="0.494cm" fo:margin-bottom="0.494cm" loext:contextual-spacing="false"/>
    </style:style>
    <style:style style:name="msolistparagraphcxspmiddle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fsl" style:family="text" style:parent-style-name="Default_20_Paragraph_20_Fon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-0.9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22-11-30T00:02:50.868000000</meta:creation-date>
    <dc:date>2023-12-04T13:47:22.071000000</dc:date>
    <meta:editing-duration>PT23M59S</meta:editing-duration>
    <meta:editing-cycles>5</meta:editing-cycles>
    <meta:generator>LibreOffice/6.1.2.1$Windows_x86 LibreOffice_project/65905a128db06ba48db947242809d14d3f9a93fe</meta:generator>
    <meta:print-date>2023-11-30T13:56:43.327000000</meta:print-date>
    <meta:document-statistic meta:table-count="0" meta:image-count="0" meta:object-count="0" meta:page-count="2" meta:paragraph-count="36" meta:word-count="364" meta:character-count="2569" meta:non-whitespace-character-count="2252"/>
  </office:meta>
</office:document-meta>
</file>