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4d473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4d47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officeooo:paragraph-rsid="0004d473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3pt" fo:font-weight="bold" officeooo:paragraph-rsid="0004d473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weight="normal" officeooo:paragraph-rsid="0004d473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3pt" fo:font-weight="normal" officeooo:paragraph-rsid="0004d473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font-size="13pt" fo:font-weight="normal" officeooo:paragraph-rsid="0006cbd2" style:font-size-asian="13pt" style:font-weight-asian="normal" style:font-size-complex="13pt" style:font-weight-complex="normal"/>
    </style:style>
    <style:style style:name="T1" style:family="text">
      <style:text-properties officeooo:rsid="0004d473"/>
    </style:style>
    <style:style style:name="T2" style:family="text">
      <style:text-properties style:font-name="Times New Roman1" officeooo:rsid="0004d473"/>
    </style:style>
    <style:style style:name="T3" style:family="text">
      <style:text-properties style:font-name="Times New Roman1" fo:font-size="2pt" officeooo:rsid="0004d473" style:font-size-asian="1.75pt" style:font-size-complex="2pt"/>
    </style:style>
    <style:style style:name="T4" style:family="text">
      <style:text-properties style:font-name="Times New Roman1" fo:font-size="10pt" officeooo:rsid="0004d473" style:font-size-asian="10pt" style:font-size-complex="10pt"/>
    </style:style>
    <style:style style:name="T5" style:family="text">
      <style:text-properties style:font-name="Times New Roman1" fo:font-size="10pt" officeooo:rsid="0006cbd2" style:font-size-asian="10pt" style:font-size-complex="10pt"/>
    </style:style>
    <style:style style:name="T6" style:family="text">
      <style:text-properties style:font-name="Times New Roman1" fo:font-size="10pt" fo:font-weight="bold" officeooo:rsid="0006cbd2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text:s/>nr 1do regulaminu ZFŚ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OŚWIADCZENIE</text:span></text:p>
      <text:p text:style-name="P3"><text:span text:style-name="T1"/></text:p>
      <text:p text:style-name="P5"><text:span text:style-name="T1">Ja, niżej podpisany(a), niniejszym oświadczam,że na rok................... łaczne dochody netto* </text:span></text:p>
      <text:p text:style-name="P5"><text:span text:style-name="T1">ze wszystkich źródeł wszystkich członków mojej rodziny, wspólnie zamieszkujących</text:span></text:p>
      <text:p text:style-name="P5"><text:span text:style-name="T1"><text:s/>i prowadzacych gospodarstwo domowe, wyniosły w przeliczeniu na jedną osobę miesięcznie......................... słownie..........................................................................................</text:span></text:p>
      <text:p text:style-name="P5"><text:span text:style-name="T1"/></text:p>
      <text:p text:style-name="P5"><text:span text:style-name="T1">Prawdziwość wyżej prxzedstawionych danych potwierdzam własnym podpisem świadomy(a) odpowiedzialności regulaminowej i karnej(art. 233 </text:span><text:span text:style-name="T2">§ 1 K.K.)</text:span></text:p>
      <text:p text:style-name="P5"><text:span text:style-name="T2">Informacja o członkach rodziny, którzy są uprawnieni do korzystaniaz funduszu:</text:span></text:p>
      <text:p text:style-name="P5"><text:span text:style-name="T2">1. liczba członków rodziny - ….......................</text:span></text:p>
      <text:p text:style-name="P6"><text:span text:style-name="T2">2. współmałżonek - …............................................................................ </text:span></text:p>
      <text:p text:style-name="P6"><text:span text:style-name="T3"><text:s text:c="305"/></text:span><text:span text:style-name="T2">(imię i nazwisko)</text:span></text:p>
      <text:p text:style-name="P6"><text:span text:style-name="T2"/></text:p>
      <text:p text:style-name="P6"><text:span text:style-name="T2">Współmałżonek posiada własne źródło dochodu - …..................................................</text:span></text:p>
      <text:p text:style-name="P6"><text:span text:style-name="T2"><text:s text:c="88"/></text:span><text:span text:style-name="T4"><text:s text:c="3"/>(wpisać TAK lub NIE)</text:span></text:p>
      <text:p text:style-name="P6"><text:span text:style-name="T4"/></text:p>
      <text:p text:style-name="P6"><text:span text:style-name="T2">3. Dzieci niepracujące:</text:span></text:p>
      <text:p text:style-name="P6"><text:span text:style-name="T2"><text:s text:c="4"/></text:span></text:p>
      <text:p text:style-name="P6"><text:span text:style-name="T2"><text:s text:c="4"/>1. …........................... - …......................... <text:s/>…....................................................................</text:span></text:p>
      <text:p text:style-name="P6"><text:span text:style-name="T2"><text:s text:c="12"/></text:span><text:span text:style-name="T4">(imię i nazwisko) <text:s text:c="11"/>(data urodzenia dziecka) <text:s text:c="12"/>rodzaj szkoły/klasa, do której uczęszcza</text:span></text:p>
      <text:p text:style-name="P6"><text:span text:style-name="T4"/></text:p>
      <text:p text:style-name="P6"><text:span text:style-name="T4"><text:s text:c="6"/></text:span><text:span text:style-name="T2">2. …........................... - …......................... <text:s/>…....................................................................</text:span></text:p>
      <text:p text:style-name="P6"><text:span text:style-name="T4"><text:s text:c="15"/>(imię i nazwisko) <text:s text:c="12"/>(data urodzenia dziecka) <text:s text:c="12"/>rodzaj szkoły/klasa, do której uczęszcza</text:span></text:p>
      <text:p text:style-name="P6"><text:span text:style-name="T4"/></text:p>
      <text:p text:style-name="P6"><text:span text:style-name="T2"><text:s text:c="5"/>3. …........................... - …......................... <text:s/>…....................................................................</text:span></text:p>
      <text:p text:style-name="P6"><text:span text:style-name="T4"><text:s text:c="14"/>(imię i nazwisko) <text:s text:c="13"/>(data urodzenia dziecka) <text:s text:c="12"/>rodzaj szkoły/klasa, do której uczęszcza</text:span></text:p>
      <text:p text:style-name="P6"><text:span text:style-name="T4"/></text:p>
      <text:p text:style-name="P6"><text:span text:style-name="T4"><text:s text:c="3"/></text:span><text:span text:style-name="T2"><text:s text:c="2"/>4. …........................... - …......................... <text:s/>…....................................................................</text:span></text:p>
      <text:p text:style-name="P6"><text:span text:style-name="T4"><text:s text:c="14"/>(imię i nazwisko) <text:s text:c="13"/>(data urodzenia dziecka) <text:s text:c="12"/>rodzaj szkoły/klasa, do której uczęszcza 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<text:s text:c="2"/></text:span></text:p>
      <text:p text:style-name="P6"><text:span text:style-name="T4"/></text:p>
      <text:p text:style-name="P6"><text:span text:style-name="T4"><text:s text:c="109"/>….............................................................................</text:span></text:p>
      <text:p text:style-name="P6"><text:span text:style-name="T4"><text:s text:c="137"/></text:span><text:span text:style-name="T5">(data i podpis)</text:span></text:p>
      <text:p text:style-name="P6"><text:span text:style-name="T5"/></text:p>
      <text:p text:style-name="P6"><text:span text:style-name="T5"/></text:p>
      <text:p text:style-name="P4"><text:span text:style-name="T5">* UWAGA!</text:span></text:p>
      <text:p text:style-name="P7"><text:span text:style-name="T6">Za dochód</text:span><text:span text:style-name="T5"> uważa się dochód z tytułu:</text:span></text:p>
      <text:p text:style-name="P7"><text:span text:style-name="T5">- zatrudnienia, działalności gospodarczej, umów zlecenia lub o dzieło, stypendiów, dotacji do mieszkań, wynajmów, zasiłków rodzinnych 800+, emerytur i rent, dochód z gospodarstwa rolnego i inne</text:span></text:p>
      <text:p text:style-name="P7"><text:span text:style-name="T5"/></text:p>
      <text:p text:style-name="P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08:59:02.71</meta:creation-date>
    <meta:print-date>2026-04-09T10:18:21.95</meta:print-date>
    <dc:date>2026-04-09T13:56:33.46</dc:date>
    <meta:editing-duration>PT3H40M29S</meta:editing-duration>
    <meta:editing-cycles>1</meta:editing-cycles>
    <meta:document-statistic meta:table-count="0" meta:image-count="0" meta:object-count="0" meta:page-count="1" meta:paragraph-count="28" meta:word-count="193" meta:character-count="2966" meta:non-whitespace-character-count="1970"/>
    <meta:generator>LibreOffice/4.0.3.3$Windows_x86 LibreOffice_project/0eaa50a932c8f2199a615e1eb30f7ac74279539</meta:generator>
  </office:meta>
</office:document-meta>
</file>